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Calibri" svg:font-family="Calibri"/>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ella9" style:family="table">
      <style:table-properties style:width="16.988cm" fo:margin-left="0cm" table:align="left" style:writing-mode="lr-tb"/>
    </style:style>
    <style:style style:name="Tabella9.A" style:family="table-column">
      <style:table-column-properties style:column-width="4.955cm"/>
    </style:style>
    <style:style style:name="Tabella9.B" style:family="table-column">
      <style:table-column-properties style:column-width="0.968cm"/>
    </style:style>
    <style:style style:name="Tabella9.C" style:family="table-column">
      <style:table-column-properties style:column-width="0.933cm"/>
    </style:style>
    <style:style style:name="Tabella9.D" style:family="table-column">
      <style:table-column-properties style:column-width="1.635cm"/>
    </style:style>
    <style:style style:name="Tabella9.E" style:family="table-column">
      <style:table-column-properties style:column-width="5.241cm"/>
    </style:style>
    <style:style style:name="Tabella9.F" style:family="table-column">
      <style:table-column-properties style:column-width="0.81cm"/>
    </style:style>
    <style:style style:name="Tabella9.G" style:family="table-column">
      <style:table-column-properties style:column-width="0.792cm"/>
    </style:style>
    <style:style style:name="Tabella9.H" style:family="table-column">
      <style:table-column-properties style:column-width="1.655cm"/>
    </style:style>
    <style:style style:name="Tabella9.1" style:family="table-row">
      <style:table-row-properties style:min-row-height="0.011cm"/>
    </style:style>
    <style:style style:name="Tabella9.A1" style:family="table-cell">
      <style:table-cell-properties style:vertical-align="top" fo:padding="0.097cm" fo:border-left="0.1pt solid #000000" fo:border-right="none" fo:border-top="0.1pt solid #000000" fo:border-bottom="0.1pt solid #000000" fo:wrap-option="wrap"/>
    </style:style>
    <style:style style:name="Tabella9.B1" style:family="table-cell">
      <style:table-cell-properties style:vertical-align="top" fo:padding="0.097cm" fo:border-left="0.1pt solid #000000" fo:border-right="none" fo:border-top="0.1pt solid #000000" fo:border-bottom="0.1pt solid #000000" fo:wrap-option="wrap"/>
    </style:style>
    <style:style style:name="Tabella9.C1" style:family="table-cell">
      <style:table-cell-properties style:vertical-align="top" fo:padding="0.097cm" fo:border-left="0.1pt solid #000000" fo:border-right="none" fo:border-top="0.1pt solid #000000" fo:border-bottom="0.1pt solid #000000" fo:wrap-option="wrap"/>
    </style:style>
    <style:style style:name="Tabella9.D1" style:family="table-cell">
      <style:table-cell-properties style:vertical-align="top" fo:padding="0.097cm" fo:border-left="0.1pt solid #000000" fo:border-right="none" fo:border-top="0.1pt solid #000000" fo:border-bottom="0.1pt solid #000000" fo:wrap-option="wrap"/>
    </style:style>
    <style:style style:name="Tabella9.E1" style:family="table-cell">
      <style:table-cell-properties style:vertical-align="top" fo:padding="0.097cm" fo:border-left="0.1pt solid #000000" fo:border-right="none" fo:border-top="0.1pt solid #000000" fo:border-bottom="0.1pt solid #000000" fo:wrap-option="wrap"/>
    </style:style>
    <style:style style:name="Tabella9.F1" style:family="table-cell">
      <style:table-cell-properties style:vertical-align="top" fo:padding="0.097cm" fo:border-left="0.1pt solid #000000" fo:border-right="none" fo:border-top="0.1pt solid #000000" fo:border-bottom="0.1pt solid #000000" fo:wrap-option="wrap"/>
    </style:style>
    <style:style style:name="Tabella9.G1" style:family="table-cell">
      <style:table-cell-properties style:vertical-align="top" fo:padding="0.097cm" fo:border-left="0.1pt solid #000000" fo:border-right="none" fo:border-top="0.1pt solid #000000" fo:border-bottom="0.1pt solid #000000" fo:wrap-option="wrap"/>
    </style:style>
    <style:style style:name="Tabella9.H1" style:family="table-cell">
      <style:table-cell-properties style:vertical-align="top" fo:padding="0.097cm" fo:border="0.1pt solid #000000" fo:wrap-option="wrap"/>
    </style:style>
    <style:style style:name="Tabella9.A2" style:family="table-cell">
      <style:table-cell-properties style:vertical-align="top" fo:padding="0.097cm" fo:border-left="0.1pt solid #000000" fo:border-right="none" fo:border-top="none" fo:border-bottom="0.1pt solid #000000" fo:wrap-option="wrap"/>
    </style:style>
    <style:style style:name="Tabella9.B2" style:family="table-cell">
      <style:table-cell-properties style:vertical-align="top" fo:padding="0.097cm" fo:border-left="0.1pt solid #000000" fo:border-right="none" fo:border-top="none" fo:border-bottom="0.1pt solid #000000" fo:wrap-option="wrap"/>
    </style:style>
    <style:style style:name="Tabella9.C2" style:family="table-cell">
      <style:table-cell-properties style:vertical-align="top" fo:padding="0.097cm" fo:border-left="0.1pt solid #000000" fo:border-right="none" fo:border-top="none" fo:border-bottom="0.1pt solid #000000" fo:wrap-option="wrap"/>
    </style:style>
    <style:style style:name="Tabella9.D2" style:family="table-cell">
      <style:table-cell-properties style:vertical-align="top" fo:padding="0.097cm" fo:border-left="0.1pt solid #000000" fo:border-right="none" fo:border-top="none" fo:border-bottom="0.1pt solid #000000" fo:wrap-option="wrap"/>
    </style:style>
    <style:style style:name="Tabella9.E2" style:family="table-cell">
      <style:table-cell-properties style:vertical-align="top" fo:padding="0.097cm" fo:border-left="0.1pt solid #000000" fo:border-right="none" fo:border-top="none" fo:border-bottom="0.1pt solid #000000" fo:wrap-option="wrap"/>
    </style:style>
    <style:style style:name="Tabella9.F2" style:family="table-cell">
      <style:table-cell-properties style:vertical-align="top" fo:padding="0.097cm" fo:border-left="0.1pt solid #000000" fo:border-right="none" fo:border-top="none" fo:border-bottom="0.1pt solid #000000" fo:wrap-option="wrap"/>
    </style:style>
    <style:style style:name="Tabella9.G2" style:family="table-cell">
      <style:table-cell-properties style:vertical-align="top" fo:padding="0.097cm" fo:border-left="0.1pt solid #000000" fo:border-right="none" fo:border-top="none" fo:border-bottom="0.1pt solid #000000" fo:wrap-option="wrap"/>
    </style:style>
    <style:style style:name="Tabella9.H2" style:family="table-cell">
      <style:table-cell-properties style:vertical-align="top" fo:padding="0.097cm" fo:border-left="0.1pt solid #000000" fo:border-right="0.1pt solid #000000" fo:border-top="none" fo:border-bottom="0.1pt solid #000000" fo:wrap-option="wrap"/>
    </style:style>
    <style:style style:name="Tabella9.A3" style:family="table-cell">
      <style:table-cell-properties style:vertical-align="top" fo:padding="0.097cm" fo:border-left="0.1pt solid #000000" fo:border-right="none" fo:border-top="none" fo:border-bottom="0.1pt solid #000000" fo:wrap-option="wrap"/>
    </style:style>
    <style:style style:name="Tabella9.B3" style:family="table-cell">
      <style:table-cell-properties style:vertical-align="top" fo:padding="0.097cm" fo:border-left="0.1pt solid #000000" fo:border-right="none" fo:border-top="none" fo:border-bottom="0.1pt solid #000000" fo:wrap-option="wrap"/>
    </style:style>
    <style:style style:name="Tabella9.C3" style:family="table-cell">
      <style:table-cell-properties style:vertical-align="top" fo:padding="0.097cm" fo:border-left="0.1pt solid #000000" fo:border-right="none" fo:border-top="none" fo:border-bottom="0.1pt solid #000000" fo:wrap-option="wrap"/>
    </style:style>
    <style:style style:name="Tabella9.D3" style:family="table-cell">
      <style:table-cell-properties style:vertical-align="top" fo:padding="0.097cm" fo:border-left="0.1pt solid #000000" fo:border-right="none" fo:border-top="none" fo:border-bottom="0.1pt solid #000000" fo:wrap-option="wrap"/>
    </style:style>
    <style:style style:name="Tabella9.E3" style:family="table-cell">
      <style:table-cell-properties style:vertical-align="top" fo:padding="0.097cm" fo:border-left="0.1pt solid #000000" fo:border-right="none" fo:border-top="none" fo:border-bottom="0.1pt solid #000000" fo:wrap-option="wrap"/>
    </style:style>
    <style:style style:name="Tabella9.F3" style:family="table-cell">
      <style:table-cell-properties style:vertical-align="top" fo:padding="0.097cm" fo:border-left="0.1pt solid #000000" fo:border-right="none" fo:border-top="none" fo:border-bottom="0.1pt solid #000000" fo:wrap-option="wrap"/>
    </style:style>
    <style:style style:name="Tabella9.G3" style:family="table-cell">
      <style:table-cell-properties style:vertical-align="top" fo:padding="0.097cm" fo:border-left="0.1pt solid #000000" fo:border-right="none" fo:border-top="none" fo:border-bottom="0.1pt solid #000000" fo:wrap-option="wrap"/>
    </style:style>
    <style:style style:name="Tabella9.H3" style:family="table-cell">
      <style:table-cell-properties style:vertical-align="top" fo:padding="0.097cm" fo:border-left="0.1pt solid #000000" fo:border-right="0.1pt solid #000000" fo:border-top="none" fo:border-bottom="0.1pt solid #000000" fo:wrap-option="wrap"/>
    </style:style>
    <style:style style:name="Tabella9.A4" style:family="table-cell">
      <style:table-cell-properties style:vertical-align="top" fo:padding="0.097cm" fo:border-left="0.1pt solid #000000" fo:border-right="none" fo:border-top="none" fo:border-bottom="0.1pt solid #000000" fo:wrap-option="wrap"/>
    </style:style>
    <style:style style:name="Tabella9.B4" style:family="table-cell">
      <style:table-cell-properties style:vertical-align="top" fo:padding="0.097cm" fo:border-left="0.1pt solid #000000" fo:border-right="none" fo:border-top="none" fo:border-bottom="0.1pt solid #000000" fo:wrap-option="wrap"/>
    </style:style>
    <style:style style:name="Tabella9.C4" style:family="table-cell">
      <style:table-cell-properties style:vertical-align="top" fo:padding="0.097cm" fo:border-left="0.1pt solid #000000" fo:border-right="none" fo:border-top="none" fo:border-bottom="0.1pt solid #000000" fo:wrap-option="wrap"/>
    </style:style>
    <style:style style:name="Tabella9.D4" style:family="table-cell">
      <style:table-cell-properties style:vertical-align="top" fo:padding="0.097cm" fo:border-left="0.1pt solid #000000" fo:border-right="none" fo:border-top="none" fo:border-bottom="0.1pt solid #000000" fo:wrap-option="wrap"/>
    </style:style>
    <style:style style:name="Tabella9.E4" style:family="table-cell">
      <style:table-cell-properties style:vertical-align="top" fo:padding="0.097cm" fo:border-left="0.1pt solid #000000" fo:border-right="none" fo:border-top="none" fo:border-bottom="0.1pt solid #000000" fo:wrap-option="wrap"/>
    </style:style>
    <style:style style:name="Tabella9.F4" style:family="table-cell">
      <style:table-cell-properties style:vertical-align="top" fo:padding="0.097cm" fo:border-left="0.1pt solid #000000" fo:border-right="none" fo:border-top="none" fo:border-bottom="0.1pt solid #000000" fo:wrap-option="wrap"/>
    </style:style>
    <style:style style:name="Tabella9.G4" style:family="table-cell">
      <style:table-cell-properties style:vertical-align="top" fo:padding="0.097cm" fo:border-left="0.1pt solid #000000" fo:border-right="none" fo:border-top="none" fo:border-bottom="0.1pt solid #000000" fo:wrap-option="wrap"/>
    </style:style>
    <style:style style:name="Tabella9.H4" style:family="table-cell">
      <style:table-cell-properties style:vertical-align="top" fo:padding="0.097cm" fo:border-left="0.1pt solid #000000" fo:border-right="0.1pt solid #000000" fo:border-top="none" fo:border-bottom="0.1pt solid #000000" fo:wrap-option="wrap"/>
    </style:style>
    <style:style style:name="Tabella9.A5" style:family="table-cell">
      <style:table-cell-properties style:vertical-align="top" fo:padding="0.097cm" fo:border-left="0.1pt solid #000000" fo:border-right="none" fo:border-top="none" fo:border-bottom="0.1pt solid #000000" fo:wrap-option="wrap"/>
    </style:style>
    <style:style style:name="Tabella9.B5" style:family="table-cell">
      <style:table-cell-properties style:vertical-align="top" fo:padding="0.097cm" fo:border-left="0.1pt solid #000000" fo:border-right="none" fo:border-top="none" fo:border-bottom="0.1pt solid #000000" fo:wrap-option="wrap"/>
    </style:style>
    <style:style style:name="Tabella9.C5" style:family="table-cell">
      <style:table-cell-properties style:vertical-align="top" fo:padding="0.097cm" fo:border-left="0.1pt solid #000000" fo:border-right="none" fo:border-top="none" fo:border-bottom="0.1pt solid #000000" fo:wrap-option="wrap"/>
    </style:style>
    <style:style style:name="Tabella9.D5" style:family="table-cell">
      <style:table-cell-properties style:vertical-align="top" fo:padding="0.097cm" fo:border-left="0.1pt solid #000000" fo:border-right="none" fo:border-top="none" fo:border-bottom="0.1pt solid #000000" fo:wrap-option="wrap"/>
    </style:style>
    <style:style style:name="Tabella9.E5" style:family="table-cell">
      <style:table-cell-properties style:vertical-align="top" fo:padding="0.097cm" fo:border-left="0.1pt solid #000000" fo:border-right="none" fo:border-top="none" fo:border-bottom="0.1pt solid #000000" fo:wrap-option="wrap"/>
    </style:style>
    <style:style style:name="Tabella9.F5" style:family="table-cell">
      <style:table-cell-properties style:vertical-align="top" fo:padding="0.097cm" fo:border-left="0.1pt solid #000000" fo:border-right="none" fo:border-top="none" fo:border-bottom="0.1pt solid #000000" fo:wrap-option="wrap"/>
    </style:style>
    <style:style style:name="Tabella9.G5" style:family="table-cell">
      <style:table-cell-properties style:vertical-align="top" fo:padding="0.097cm" fo:border-left="0.1pt solid #000000" fo:border-right="none" fo:border-top="none" fo:border-bottom="0.1pt solid #000000" fo:wrap-option="wrap"/>
    </style:style>
    <style:style style:name="Tabella9.H5" style:family="table-cell">
      <style:table-cell-properties style:vertical-align="top" fo:padding="0.097cm" fo:border-left="0.1pt solid #000000" fo:border-right="0.1pt solid #000000" fo:border-top="none" fo:border-bottom="0.1pt solid #000000" fo:wrap-option="wrap"/>
    </style:style>
    <style:style style:name="Tabella9.A6" style:family="table-cell">
      <style:table-cell-properties style:vertical-align="top" fo:padding="0.097cm" fo:border-left="0.1pt solid #000000" fo:border-right="none" fo:border-top="none" fo:border-bottom="0.1pt solid #000000" fo:wrap-option="wrap"/>
    </style:style>
    <style:style style:name="Tabella9.B6" style:family="table-cell">
      <style:table-cell-properties style:vertical-align="top" fo:padding="0.097cm" fo:border-left="0.1pt solid #000000" fo:border-right="none" fo:border-top="none" fo:border-bottom="0.1pt solid #000000" fo:wrap-option="wrap"/>
    </style:style>
    <style:style style:name="Tabella9.C6" style:family="table-cell">
      <style:table-cell-properties style:vertical-align="top" fo:padding="0.097cm" fo:border-left="0.1pt solid #000000" fo:border-right="none" fo:border-top="none" fo:border-bottom="0.1pt solid #000000" fo:wrap-option="wrap"/>
    </style:style>
    <style:style style:name="Tabella9.D6" style:family="table-cell">
      <style:table-cell-properties style:vertical-align="top" fo:padding="0.097cm" fo:border-left="0.1pt solid #000000" fo:border-right="none" fo:border-top="none" fo:border-bottom="0.1pt solid #000000" fo:wrap-option="wrap"/>
    </style:style>
    <style:style style:name="Tabella9.E6" style:family="table-cell">
      <style:table-cell-properties style:vertical-align="top" fo:padding="0.097cm" fo:border-left="0.1pt solid #000000" fo:border-right="none" fo:border-top="none" fo:border-bottom="0.1pt solid #000000" fo:wrap-option="wrap"/>
    </style:style>
    <style:style style:name="Tabella9.F6" style:family="table-cell">
      <style:table-cell-properties style:vertical-align="top" fo:padding="0.097cm" fo:border-left="0.1pt solid #000000" fo:border-right="none" fo:border-top="none" fo:border-bottom="0.1pt solid #000000" fo:wrap-option="wrap"/>
    </style:style>
    <style:style style:name="Tabella9.G6" style:family="table-cell">
      <style:table-cell-properties style:vertical-align="top" fo:padding="0.097cm" fo:border-left="0.1pt solid #000000" fo:border-right="none" fo:border-top="none" fo:border-bottom="0.1pt solid #000000" fo:wrap-option="wrap"/>
    </style:style>
    <style:style style:name="Tabella9.H6" style:family="table-cell">
      <style:table-cell-properties style:vertical-align="top" fo:padding="0.097cm" fo:border-left="0.1pt solid #000000" fo:border-right="0.1pt solid #000000" fo:border-top="none" fo:border-bottom="0.1pt solid #000000" fo:wrap-option="wrap"/>
    </style:style>
    <style:style style:name="Tabella9.A7" style:family="table-cell">
      <style:table-cell-properties style:vertical-align="top" fo:padding="0.097cm" fo:border-left="0.1pt solid #000000" fo:border-right="none" fo:border-top="none" fo:border-bottom="0.1pt solid #000000" fo:wrap-option="wrap"/>
    </style:style>
    <style:style style:name="Tabella9.B7" style:family="table-cell">
      <style:table-cell-properties style:vertical-align="top" fo:padding="0.097cm" fo:border-left="0.1pt solid #000000" fo:border-right="none" fo:border-top="none" fo:border-bottom="0.1pt solid #000000" fo:wrap-option="wrap"/>
    </style:style>
    <style:style style:name="Tabella9.C7" style:family="table-cell">
      <style:table-cell-properties style:vertical-align="top" fo:padding="0.097cm" fo:border-left="0.1pt solid #000000" fo:border-right="none" fo:border-top="none" fo:border-bottom="0.1pt solid #000000" fo:wrap-option="wrap"/>
    </style:style>
    <style:style style:name="Tabella9.D7" style:family="table-cell">
      <style:table-cell-properties style:vertical-align="top" fo:padding="0.097cm" fo:border-left="0.1pt solid #000000" fo:border-right="none" fo:border-top="none" fo:border-bottom="0.1pt solid #000000" fo:wrap-option="wrap"/>
    </style:style>
    <style:style style:name="Tabella9.E7" style:family="table-cell">
      <style:table-cell-properties style:vertical-align="top" fo:padding="0.097cm" fo:border-left="0.1pt solid #000000" fo:border-right="none" fo:border-top="none" fo:border-bottom="0.1pt solid #000000" fo:wrap-option="wrap"/>
    </style:style>
    <style:style style:name="Tabella9.F7" style:family="table-cell">
      <style:table-cell-properties style:vertical-align="top" fo:padding="0.097cm" fo:border-left="0.1pt solid #000000" fo:border-right="none" fo:border-top="none" fo:border-bottom="0.1pt solid #000000" fo:wrap-option="wrap"/>
    </style:style>
    <style:style style:name="Tabella9.G7" style:family="table-cell">
      <style:table-cell-properties style:vertical-align="top" fo:padding="0.097cm" fo:border-left="0.1pt solid #000000" fo:border-right="none" fo:border-top="none" fo:border-bottom="0.1pt solid #000000" fo:wrap-option="wrap"/>
    </style:style>
    <style:style style:name="Tabella9.H7" style:family="table-cell">
      <style:table-cell-properties style:vertical-align="top" fo:padding="0.097cm" fo:border-left="0.1pt solid #000000" fo:border-right="0.1pt solid #000000" fo:border-top="none" fo:border-bottom="0.1pt solid #000000" fo:wrap-option="wrap"/>
    </style:style>
    <style:style style:name="Tabella9.A8" style:family="table-cell">
      <style:table-cell-properties style:vertical-align="top" fo:padding="0.097cm" fo:border-left="0.1pt solid #000000" fo:border-right="none" fo:border-top="none" fo:border-bottom="0.1pt solid #000000" fo:wrap-option="wrap"/>
    </style:style>
    <style:style style:name="Tabella9.B8" style:family="table-cell">
      <style:table-cell-properties style:vertical-align="top" fo:padding="0.097cm" fo:border-left="0.1pt solid #000000" fo:border-right="none" fo:border-top="none" fo:border-bottom="0.1pt solid #000000" fo:wrap-option="wrap"/>
    </style:style>
    <style:style style:name="Tabella9.C8" style:family="table-cell">
      <style:table-cell-properties style:vertical-align="top" fo:padding="0.097cm" fo:border-left="0.1pt solid #000000" fo:border-right="none" fo:border-top="none" fo:border-bottom="0.1pt solid #000000" fo:wrap-option="wrap"/>
    </style:style>
    <style:style style:name="Tabella9.D8" style:family="table-cell">
      <style:table-cell-properties style:vertical-align="top" fo:padding="0.097cm" fo:border-left="0.1pt solid #000000" fo:border-right="none" fo:border-top="none" fo:border-bottom="0.1pt solid #000000" fo:wrap-option="wrap"/>
    </style:style>
    <style:style style:name="Tabella9.E8" style:family="table-cell">
      <style:table-cell-properties style:vertical-align="top" fo:padding="0.097cm" fo:border-left="0.1pt solid #000000" fo:border-right="none" fo:border-top="none" fo:border-bottom="0.1pt solid #000000" fo:wrap-option="wrap"/>
    </style:style>
    <style:style style:name="Tabella9.F8" style:family="table-cell">
      <style:table-cell-properties style:vertical-align="top" fo:padding="0.097cm" fo:border-left="0.1pt solid #000000" fo:border-right="none" fo:border-top="none" fo:border-bottom="0.1pt solid #000000" fo:wrap-option="wrap"/>
    </style:style>
    <style:style style:name="Tabella9.G8" style:family="table-cell">
      <style:table-cell-properties style:vertical-align="top" fo:padding="0.097cm" fo:border-left="0.1pt solid #000000" fo:border-right="none" fo:border-top="none" fo:border-bottom="0.1pt solid #000000" fo:wrap-option="wrap"/>
    </style:style>
    <style:style style:name="Tabella9.H8" style:family="table-cell">
      <style:table-cell-properties style:vertical-align="top" fo:padding="0.097cm" fo:border-left="0.1pt solid #000000" fo:border-right="0.1pt solid #000000" fo:border-top="none" fo:border-bottom="0.1pt solid #000000" fo:wrap-option="wrap"/>
    </style:style>
    <style:style style:name="Tabella9.A9" style:family="table-cell">
      <style:table-cell-properties style:vertical-align="top" fo:padding="0.097cm" fo:border-left="0.1pt solid #000000" fo:border-right="none" fo:border-top="none" fo:border-bottom="0.1pt solid #000000" fo:wrap-option="wrap"/>
    </style:style>
    <style:style style:name="Tabella9.B9" style:family="table-cell">
      <style:table-cell-properties style:vertical-align="top" fo:padding="0.097cm" fo:border-left="0.1pt solid #000000" fo:border-right="none" fo:border-top="none" fo:border-bottom="0.1pt solid #000000" fo:wrap-option="wrap"/>
    </style:style>
    <style:style style:name="Tabella9.C9" style:family="table-cell">
      <style:table-cell-properties style:vertical-align="top" fo:padding="0.097cm" fo:border-left="0.1pt solid #000000" fo:border-right="none" fo:border-top="none" fo:border-bottom="0.1pt solid #000000" fo:wrap-option="wrap"/>
    </style:style>
    <style:style style:name="Tabella9.D9" style:family="table-cell">
      <style:table-cell-properties style:vertical-align="top" fo:padding="0.097cm" fo:border-left="0.1pt solid #000000" fo:border-right="none" fo:border-top="none" fo:border-bottom="0.1pt solid #000000" fo:wrap-option="wrap"/>
    </style:style>
    <style:style style:name="Tabella9.E9" style:family="table-cell">
      <style:table-cell-properties style:vertical-align="top" fo:padding="0.097cm" fo:border-left="0.1pt solid #000000" fo:border-right="none" fo:border-top="none" fo:border-bottom="0.1pt solid #000000" fo:wrap-option="wrap"/>
    </style:style>
    <style:style style:name="Tabella9.F9" style:family="table-cell">
      <style:table-cell-properties style:vertical-align="top" fo:padding="0.097cm" fo:border-left="0.1pt solid #000000" fo:border-right="none" fo:border-top="none" fo:border-bottom="0.1pt solid #000000" fo:wrap-option="wrap"/>
    </style:style>
    <style:style style:name="Tabella9.G9" style:family="table-cell">
      <style:table-cell-properties style:vertical-align="top" fo:padding="0.097cm" fo:border-left="0.1pt solid #000000" fo:border-right="none" fo:border-top="none" fo:border-bottom="0.1pt solid #000000" fo:wrap-option="wrap"/>
    </style:style>
    <style:style style:name="Tabella9.H9" style:family="table-cell">
      <style:table-cell-properties style:vertical-align="top" fo:padding="0.097cm" fo:border-left="0.1pt solid #000000" fo:border-right="0.1pt solid #000000" fo:border-top="none" fo:border-bottom="0.1pt solid #000000" fo:wrap-option="wrap"/>
    </style:style>
    <style:style style:name="Tabella9.A10" style:family="table-cell">
      <style:table-cell-properties style:vertical-align="top" fo:padding="0.097cm" fo:border-left="0.1pt solid #000000" fo:border-right="none" fo:border-top="none" fo:border-bottom="0.1pt solid #000000" fo:wrap-option="wrap"/>
    </style:style>
    <style:style style:name="Tabella9.B10" style:family="table-cell">
      <style:table-cell-properties style:vertical-align="top" fo:padding="0.097cm" fo:border-left="0.1pt solid #000000" fo:border-right="none" fo:border-top="none" fo:border-bottom="0.1pt solid #000000" fo:wrap-option="wrap"/>
    </style:style>
    <style:style style:name="Tabella9.C10" style:family="table-cell">
      <style:table-cell-properties style:vertical-align="top" fo:padding="0.097cm" fo:border-left="0.1pt solid #000000" fo:border-right="none" fo:border-top="none" fo:border-bottom="0.1pt solid #000000" fo:wrap-option="wrap"/>
    </style:style>
    <style:style style:name="Tabella9.D10" style:family="table-cell">
      <style:table-cell-properties style:vertical-align="top" fo:padding="0.097cm" fo:border-left="0.1pt solid #000000" fo:border-right="none" fo:border-top="none" fo:border-bottom="0.1pt solid #000000" fo:wrap-option="wrap"/>
    </style:style>
    <style:style style:name="Tabella9.E10" style:family="table-cell">
      <style:table-cell-properties style:vertical-align="top" fo:padding="0.097cm" fo:border-left="0.1pt solid #000000" fo:border-right="none" fo:border-top="none" fo:border-bottom="0.1pt solid #000000" fo:wrap-option="wrap"/>
    </style:style>
    <style:style style:name="Tabella9.F10" style:family="table-cell">
      <style:table-cell-properties style:vertical-align="top" fo:padding="0.097cm" fo:border-left="0.1pt solid #000000" fo:border-right="none" fo:border-top="none" fo:border-bottom="0.1pt solid #000000" fo:wrap-option="wrap"/>
    </style:style>
    <style:style style:name="Tabella9.G10" style:family="table-cell">
      <style:table-cell-properties style:vertical-align="top" fo:padding="0.097cm" fo:border-left="0.1pt solid #000000" fo:border-right="none" fo:border-top="none" fo:border-bottom="0.1pt solid #000000" fo:wrap-option="wrap"/>
    </style:style>
    <style:style style:name="Tabella9.H10"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6.96cm" fo:margin-left="0.014cm" table:align="left" style:writing-mode="lr-tb"/>
    </style:style>
    <style:style style:name="Tabella4.A" style:family="table-column">
      <style:table-column-properties style:column-width="5.532cm"/>
    </style:style>
    <style:style style:name="Tabella4.B" style:family="table-column">
      <style:table-column-properties style:column-width="3.357cm"/>
    </style:style>
    <style:style style:name="Tabella4.C" style:family="table-column">
      <style:table-column-properties style:column-width="2.849cm"/>
    </style:style>
    <style:style style:name="Tabella4.D" style:family="table-column">
      <style:table-column-properties style:column-width="1.891cm"/>
    </style:style>
    <style:style style:name="Tabella4.E" style:family="table-column">
      <style:table-column-properties style:column-width="1.586cm"/>
    </style:style>
    <style:style style:name="Tabella4.F" style:family="table-column">
      <style:table-column-properties style:column-width="1.746cm"/>
    </style:style>
    <style:style style:name="Tabella4.1" style:family="table-row">
      <style:table-row-properties style:min-row-height="0.556cm"/>
    </style:style>
    <style:style style:name="Tabella4.A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B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C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D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E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F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A2" style:family="table-cell">
      <style:table-cell-properties style:vertical-align="bottom" fo:padding-left="0.123cm" fo:padding-right="0.123cm" fo:padding-top="0cm" fo:padding-bottom="0cm" fo:border="none" fo:wrap-option="wrap"/>
    </style:style>
    <style:style style:name="Tabella4.B2" style:family="table-cell">
      <style:table-cell-properties style:vertical-align="bottom" fo:padding-left="0.123cm" fo:padding-right="0.123cm" fo:padding-top="0cm" fo:padding-bottom="0cm" fo:border="none" fo:wrap-option="wrap"/>
    </style:style>
    <style:style style:name="Tabella4.C2" style:family="table-cell">
      <style:table-cell-properties style:vertical-align="bottom" fo:padding-left="0.123cm" fo:padding-right="0.123cm" fo:padding-top="0cm" fo:padding-bottom="0cm" fo:border="none" fo:wrap-option="wrap"/>
    </style:style>
    <style:style style:name="Tabella4.D2" style:family="table-cell">
      <style:table-cell-properties style:vertical-align="middle" fo:padding-left="0.123cm" fo:padding-right="0.123cm" fo:padding-top="0cm" fo:padding-bottom="0cm" fo:border="none" fo:wrap-option="wrap"/>
    </style:style>
    <style:style style:name="Tabella4.E2" style:family="table-cell">
      <style:table-cell-properties style:vertical-align="middle" fo:padding-left="0.123cm" fo:padding-right="0.123cm" fo:padding-top="0cm" fo:padding-bottom="0cm" fo:border="none" fo:wrap-option="wrap"/>
    </style:style>
    <style:style style:name="Tabella4.F2" style:family="table-cell">
      <style:table-cell-properties style:vertical-align="bottom" fo:padding-left="0.123cm" fo:padding-right="0.123cm" fo:padding-top="0cm" fo:padding-bottom="0cm" fo:border="none" fo:wrap-option="wrap"/>
    </style:style>
    <style:style style:name="Tabella2" style:family="table">
      <style:table-properties style:width="17.027cm" fo:margin-left="0.028cm" table:align="left" style:writing-mode="lr-tb"/>
    </style:style>
    <style:style style:name="Tabella2.A" style:family="table-column">
      <style:table-column-properties style:column-width="5.537cm"/>
    </style:style>
    <style:style style:name="Tabella2.B" style:family="table-column">
      <style:table-column-properties style:column-width="5.749cm"/>
    </style:style>
    <style:style style:name="Tabella2.C" style:family="table-column">
      <style:table-column-properties style:column-width="5.741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C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2.C2" style:family="table-cell">
      <style:table-cell-properties style:vertical-align="top" fo:padding-left="0.191cm" fo:padding-right="0.191cm" fo:padding-top="0cm" fo:padding-bottom="0cm" fo:border="none" fo:wrap-option="wrap"/>
    </style:style>
    <style:style style:name="Tabella8" style:family="table">
      <style:table-properties style:width="16.999cm" fo:margin-left="0cm" table:align="left" style:writing-mode="lr-tb"/>
    </style:style>
    <style:style style:name="Tabella8.A" style:family="table-column">
      <style:table-column-properties style:column-width="8.498cm"/>
    </style:style>
    <style:style style:name="Tabella8.B" style:family="table-column">
      <style:table-column-properties style:column-width="8.5cm"/>
    </style:style>
    <style:style style:name="Tabella8.A1" style:family="table-cell">
      <style:table-cell-properties style:vertical-align="top" fo:wrap-option="wrap"/>
    </style:style>
    <style:style style:name="Tabella8.B1" style:family="table-cell">
      <style:table-cell-properties style:vertical-align="top" fo:wrap-option="wrap"/>
    </style:style>
    <style:style style:name="Tabella8.A2" style:family="table-cell">
      <style:table-cell-properties style:vertical-align="top" fo:wrap-option="wrap"/>
    </style:style>
    <style:style style:name="Tabella8.B2" style:family="table-cell">
      <style:table-cell-properties style:vertical-align="top" fo:wrap-option="wrap"/>
    </style:style>
    <style:style style:name="Tabella8.A3" style:family="table-cell">
      <style:table-cell-properties style:vertical-align="top" fo:wrap-option="wrap"/>
    </style:style>
    <style:style style:name="Tabella8.B3" style:family="table-cell">
      <style:table-cell-properties style:vertical-align="top"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end"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text-properties style:font-name="Times New Roman" fo:font-size="10pt" style:font-size-asian="10pt" style:font-name-complex="Arial" style:font-size-complex="10pt"/>
    </style:style>
    <style:style style:name="P10"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11"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12" style:family="paragraph" style:parent-style-name="Standard">
      <style:paragraph-properties fo:text-align="justify" style:justify-single-word="false"/>
      <style:text-properties fo:font-style="normal" style:font-style-asian="normal"/>
    </style:style>
    <style:style style:name="P13" style:family="paragraph" style:parent-style-name="Standard">
      <style:text-properties fo:font-size="10pt" fo:font-style="normal" style:font-size-asian="10pt" style:font-style-asian="normal"/>
    </style:style>
    <style:style style:name="P14" style:family="paragraph" style:parent-style-name="Standard">
      <style:paragraph-properties fo:text-align="justify" style:justify-single-word="false"/>
      <style:text-properties fo:font-size="10pt" fo:font-style="normal" style:font-size-asian="10pt" style:font-style-asian="normal"/>
    </style:style>
    <style:style style:name="P15" style:family="paragraph" style:parent-style-name="Standard">
      <style:paragraph-properties fo:text-align="justify" style:justify-single-word="false"/>
      <style:text-properties fo:font-size="9pt" fo:font-style="normal" style:font-size-asian="9pt" style:font-style-asian="normal"/>
    </style:style>
    <style:style style:name="P16" style:family="paragraph" style:parent-style-name="Standard">
      <style:paragraph-properties fo:margin-left="2.223cm" fo:margin-right="0cm" fo:text-align="justify" style:justify-single-word="false" fo:text-indent="-2.223cm" style:auto-text-indent="false"/>
    </style:style>
    <style:style style:name="P17" style:family="paragraph" style:parent-style-name="Table_20_Contents">
      <style:text-properties fo:font-size="9pt" style:font-size-asian="9pt" style:font-size-complex="9pt"/>
    </style:style>
    <style:style style:name="P18" style:family="paragraph" style:parent-style-name="Table_20_Contents">
      <style:paragraph-properties fo:text-align="center" style:justify-single-word="false"/>
      <style:text-properties fo:font-size="9pt" style:font-size-asian="9pt" style:font-size-complex="9pt"/>
    </style:style>
    <style:style style:name="P19" style:family="paragraph" style:parent-style-name="Standard">
      <style:paragraph-properties fo:text-align="justify" style:justify-single-word="false" fo:break-before="page"/>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1.27cm" fo:margin-right="0cm" fo:margin-top="0cm" fo:margin-bottom="0cm" loext:contextual-spacing="false" fo:text-align="justify" style:justify-single-word="false" fo:text-indent="0cm" style:auto-text-indent="false"/>
    </style:style>
    <style:style style:name="P22"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23" style:family="paragraph" style:parent-style-name="Iris">
      <style:paragraph-properties>
        <style:tab-stops>
          <style:tab-stop style:position="2.501cm" style:type="center"/>
          <style:tab-stop style:position="12.002cm" style:type="center"/>
        </style:tab-stops>
      </style:paragraph-properties>
      <style:text-properties fo:font-size="10pt" fo:font-style="normal" style:font-size-asian="10pt" style:font-style-asian="normal"/>
    </style:style>
    <style:style style:name="P2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5" style:family="paragraph" style:parent-style-name="Table_20_Contents">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style:font-size-asian="9pt" style:font-size-complex="9pt"/>
    </style:style>
    <style:style style:name="P27" style:family="paragraph" style:parent-style-name="Heading_20_1">
      <style:text-properties fo:font-size="10pt" fo:font-style="normal" style:font-size-asian="10pt" style:font-style-asian="normal"/>
    </style:style>
    <style:style style:name="P28"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29"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8pt" fo:font-style="italic" style:font-size-asian="8pt" style:font-style-asian="italic" style:font-size-complex="8pt" style:font-style-complex="italic"/>
    </style:style>
    <style:style style:name="P3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text-properties style:font-name="Times New Roman" fo:font-size="10pt" style:font-size-asian="10pt" style:font-size-complex="10pt"/>
    </style:style>
    <style:style style:name="P33" style:family="paragraph" style:parent-style-name="Standard">
      <style:paragraph-properties fo:text-align="end" style:justify-single-word="false"/>
      <style:text-properties style:font-name="Times New Roman" fo:font-size="10pt" style:font-size-asian="10pt" style:font-size-complex="10pt"/>
    </style:style>
    <style:style style:name="P34"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35" style:family="paragraph" style:parent-style-name="Standard">
      <style:paragraph-properties fo:text-align="center" style:justify-single-word="false"/>
      <style:text-properties fo:font-size="11pt" fo:font-style="normal" style:font-size-asian="11pt" style:font-style-asian="normal"/>
    </style:style>
    <style:style style:name="P36" style:family="paragraph" style:parent-style-name="Standard">
      <style:text-properties fo:font-size="10pt" fo:font-style="normal" style:font-size-asian="10pt" style:font-style-asian="normal"/>
    </style:style>
    <style:style style:name="P37" style:family="paragraph" style:parent-style-name="Standard" style:master-page-name="MasterPage1">
      <style:paragraph-properties fo:text-align="center" style:justify-single-word="false" style:page-number="auto" fo:break-before="page"/>
      <style:text-properties fo:font-size="11pt" fo:font-style="normal" fo:font-weight="bold" style:font-size-asian="11pt" style:font-style-asian="normal" style:font-weight-asian="bold"/>
    </style:style>
    <style:style style:name="P38" style:family="paragraph" style:parent-style-name="Text_20_body">
      <style:paragraph-properties fo:text-align="center" style:justify-single-word="false"/>
      <style:text-properties fo:font-weight="bold" style:font-weight-asian="bold"/>
    </style:style>
    <style:style style:name="P39" style:family="paragraph" style:parent-style-name="Text_20_body" style:list-style-name="LS6">
      <style:paragraph-properties fo:margin-top="0cm" fo:margin-bottom="0cm" loext:contextual-spacing="false" fo:text-align="justify" style:justify-single-word="false"/>
    </style:style>
    <style:style style:name="P40" style:family="paragraph" style:parent-style-name="Text_20_body" style:list-style-name="LS6">
      <style:paragraph-properties fo:margin-top="0cm" fo:margin-bottom="0cm" loext:contextual-spacing="false" fo:text-align="justify" style:justify-single-word="false"/>
      <style:text-properties style:font-name="Times New Roman" fo:font-size="12pt" style:font-size-asian="12pt"/>
    </style:style>
    <style:style style:name="T1" style:family="text">
      <style:text-properties style:font-name="Arial" fo:font-size="10pt" style:font-size-asian="10pt" style:font-name-complex="Arial" style:font-size-complex="10pt"/>
    </style:style>
    <style:style style:name="T2" style:family="text">
      <style:text-properties fo:font-size="10pt" fo:font-style="normal" style:font-size-asian="10pt" style:font-style-asian="normal"/>
    </style:style>
    <style:style style:name="T3" style:family="text">
      <style:text-properties style:font-name="Times New Roman" fo:font-size="12pt" style:font-size-asian="12pt"/>
    </style:style>
    <style:style style:name="T4" style:family="text">
      <style:text-properties fo:background-color="#f9f8f4" loext:char-shading-value="0"/>
    </style:style>
    <style:style style:name="T5" style:family="text">
      <style:text-properties style:text-line-through-style="none" style:text-line-through-type="none" style:font-name="Calibri" fo:font-size="11pt" style:text-underline-style="none" style:font-size-asian="11pt"/>
    </style:style>
    <style:style style:name="T6" style:family="text">
      <style:text-properties fo:color="#000000"/>
    </style:style>
    <style:style style:name="T7" style:family="text">
      <style:text-properties fo:color="#000000" fo:font-weight="bold" style:font-weight-asian="bold"/>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30">CONSORZIO INTERCOMUNALE DEI SERVIZI SOCIO ASSISTENZIALI<text:line-break/>I.R.I.S.</text:p>
        <text:p text:style-name="P2">BIELLA - REGIONE PIEMONTE</text:p>
        <text:p text:style-name="P2"/>
        <text:p text:style-name="P1">DELIBERAZIONE DELL’ASSEMBLEA DEL CONSORZIO</text:p>
        <text:p text:style-name="P2"/>
        <text:p text:style-name="P3"><text:span text:style-name="T1">Seduta del </text:span><text:bookmark-start text:name="data_seduta"/><text:span text:style-name="T1">17/12/2020</text:span><text:bookmark-end text:name="data_seduta"/></text:p>
        <text:p text:style-name="P3"><text:span text:style-name="T1">Numero </text:span><text:bookmark-start text:name="numero_atto"/><text:span text:style-name="T1">14</text:span><text:bookmark-end text:name="numero_atto"/></text:p>
        <text:p text:style-name="P16">OGGETTO: <text:bookmark-start text:name="oggetto"/>RAZIONALIZZAZIONE PERIODICA DELLE PARTECIPAZIONI AI SENSI DELL’ART. 20 DEL D.LGS. 175/2016<text:bookmark-end text:name="oggetto"/></text:p>
        <text:p text:style-name="P16"/>
        <text:p text:style-name="P4">L’anno <text:bookmark-start text:name="anno"/>duemilaventi<text:bookmark-end text:name="anno"/>, il giorno <text:bookmark-start text:name="giorno"/>diciassette<text:bookmark-end text:name="giorno"/> del mese di <text:bookmark-start text:name="mese"/>Dicembre<text:bookmark-end text:name="mese"/> alle ore <text:bookmark-start text:name="ore"/>18:15<text:bookmark-end text:name="ore"/>, <text:bookmark-start text:name="sede"/><text:s/><text:bookmark-end text:name="sede"/>, previa l’osservanza di tutte le formalità prescritte, sono stati convocati in assemblea i Sindaci dei Comuni deleganti ai fini dell’esercizio delle funzioni socio assistenziali e sono intervenuti:</text:p>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24">Comune</text:p>
            </table:table-cell>
            <table:table-cell table:style-name="Tabella9.B1" office:value-type="string">
              <text:p text:style-name="P24">P</text:p>
            </table:table-cell>
            <table:table-cell table:style-name="Tabella9.C1" office:value-type="string">
              <text:p text:style-name="P24">A</text:p>
            </table:table-cell>
            <table:table-cell table:style-name="Tabella9.D1" office:value-type="string">
              <text:p text:style-name="P24">Millesimi</text:p>
            </table:table-cell>
            <table:table-cell table:style-name="Tabella9.E1" office:value-type="string">
              <text:p text:style-name="P24">Comune</text:p>
            </table:table-cell>
            <table:table-cell table:style-name="Tabella9.F1" office:value-type="string">
              <text:p text:style-name="P24">P</text:p>
            </table:table-cell>
            <table:table-cell table:style-name="Tabella9.G1" office:value-type="string">
              <text:p text:style-name="P24">A</text:p>
            </table:table-cell>
            <table:table-cell table:style-name="Tabella9.H1" office:value-type="string">
              <text:p text:style-name="P24">Millesimi</text:p>
            </table:table-cell>
          </table:table-row>
          <table:table-row table:style-name="Tabella9.1">
            <table:table-cell table:style-name="Tabella9.A2" office:value-type="string">
              <text:p text:style-name="P17">COMUNE DI BENNA</text:p>
            </table:table-cell>
            <table:table-cell table:style-name="Tabella9.B2" office:value-type="string">
              <text:p text:style-name="P18">X</text:p>
            </table:table-cell>
            <table:table-cell table:style-name="Tabella9.C2" office:value-type="string">
              <text:p text:style-name="P18"/>
            </table:table-cell>
            <table:table-cell table:style-name="Tabella9.D2" office:value-type="string">
              <text:p text:style-name="P18">10,484</text:p>
            </table:table-cell>
            <table:table-cell table:style-name="Tabella9.E2" office:value-type="string">
              <text:p text:style-name="P17">PONDERANO</text:p>
            </table:table-cell>
            <table:table-cell table:style-name="Tabella9.F2" office:value-type="string">
              <text:p text:style-name="P18">X</text:p>
            </table:table-cell>
            <table:table-cell table:style-name="Tabella9.G2" office:value-type="string">
              <text:p text:style-name="P18"/>
            </table:table-cell>
            <table:table-cell table:style-name="Tabella9.H2" office:value-type="string">
              <text:p text:style-name="P18">33,849</text:p>
              <text:p text:style-name="P18"/>
            </table:table-cell>
          </table:table-row>
          <table:table-row table:style-name="Tabella9.1">
            <table:table-cell table:style-name="Tabella9.A3" office:value-type="string">
              <text:p text:style-name="P17">BIELLA</text:p>
            </table:table-cell>
            <table:table-cell table:style-name="Tabella9.B3" office:value-type="string">
              <text:p text:style-name="P18">X</text:p>
            </table:table-cell>
            <table:table-cell table:style-name="Tabella9.C3" office:value-type="string">
              <text:p text:style-name="P18"/>
            </table:table-cell>
            <table:table-cell table:style-name="Tabella9.D3" office:value-type="string">
              <text:p text:style-name="P18">393,472</text:p>
            </table:table-cell>
            <table:table-cell table:style-name="Tabella9.E3" office:value-type="string">
              <text:p text:style-name="P17">ROPPOLO</text:p>
            </table:table-cell>
            <table:table-cell table:style-name="Tabella9.F3" office:value-type="string">
              <text:p text:style-name="P18">X</text:p>
            </table:table-cell>
            <table:table-cell table:style-name="Tabella9.G3" office:value-type="string">
              <text:p text:style-name="P18"/>
            </table:table-cell>
            <table:table-cell table:style-name="Tabella9.H3" office:value-type="string">
              <text:p text:style-name="P18">7,872</text:p>
              <text:p text:style-name="P18"/>
            </table:table-cell>
          </table:table-row>
          <table:table-row table:style-name="Tabella9.1">
            <table:table-cell table:style-name="Tabella9.A4" office:value-type="string">
              <text:p text:style-name="P17">BORRIANA</text:p>
            </table:table-cell>
            <table:table-cell table:style-name="Tabella9.B4" office:value-type="string">
              <text:p text:style-name="P18"/>
            </table:table-cell>
            <table:table-cell table:style-name="Tabella9.C4" office:value-type="string">
              <text:p text:style-name="P18">X</text:p>
            </table:table-cell>
            <table:table-cell table:style-name="Tabella9.D4" office:value-type="string">
              <text:p text:style-name="P18">7,827</text:p>
            </table:table-cell>
            <table:table-cell table:style-name="Tabella9.E4" office:value-type="string">
              <text:p text:style-name="P17">SALUSSOLA</text:p>
            </table:table-cell>
            <table:table-cell table:style-name="Tabella9.F4" office:value-type="string">
              <text:p text:style-name="P18">X</text:p>
            </table:table-cell>
            <table:table-cell table:style-name="Tabella9.G4" office:value-type="string">
              <text:p text:style-name="P18"/>
            </table:table-cell>
            <table:table-cell table:style-name="Tabella9.H4" office:value-type="string">
              <text:p text:style-name="P18">17,211</text:p>
              <text:p text:style-name="P18"/>
            </table:table-cell>
          </table:table-row>
          <table:table-row table:style-name="Tabella9.1">
            <table:table-cell table:style-name="Tabella9.A5" office:value-type="string">
              <text:p text:style-name="P17">COMUNE DI CANDELO</text:p>
            </table:table-cell>
            <table:table-cell table:style-name="Tabella9.B5" office:value-type="string">
              <text:p text:style-name="P18"/>
            </table:table-cell>
            <table:table-cell table:style-name="Tabella9.C5" office:value-type="string">
              <text:p text:style-name="P18">X</text:p>
            </table:table-cell>
            <table:table-cell table:style-name="Tabella9.D5" office:value-type="string">
              <text:p text:style-name="P18">67,277</text:p>
              <text:p text:style-name="P18"/>
            </table:table-cell>
            <table:table-cell table:style-name="Tabella9.E5" office:value-type="string">
              <text:p text:style-name="P17">COMUNE DI SANDIGLIANO</text:p>
            </table:table-cell>
            <table:table-cell table:style-name="Tabella9.F5" office:value-type="string">
              <text:p text:style-name="P18">X</text:p>
            </table:table-cell>
            <table:table-cell table:style-name="Tabella9.G5" office:value-type="string">
              <text:p text:style-name="P18"/>
            </table:table-cell>
            <table:table-cell table:style-name="Tabella9.H5" office:value-type="string">
              <text:p text:style-name="P18">23,875</text:p>
              <text:p text:style-name="P18"/>
            </table:table-cell>
          </table:table-row>
          <table:table-row table:style-name="Tabella9.1">
            <table:table-cell table:style-name="Tabella9.A6" office:value-type="string">
              <text:p text:style-name="P17">CAVAGLIÀ</text:p>
            </table:table-cell>
            <table:table-cell table:style-name="Tabella9.B6" office:value-type="string">
              <text:p text:style-name="P18">X</text:p>
            </table:table-cell>
            <table:table-cell table:style-name="Tabella9.C6" office:value-type="string">
              <text:p text:style-name="P18"/>
            </table:table-cell>
            <table:table-cell table:style-name="Tabella9.D6" office:value-type="string">
              <text:p text:style-name="P18">32,435</text:p>
              <text:p text:style-name="P18"/>
            </table:table-cell>
            <table:table-cell table:style-name="Tabella9.E6" office:value-type="string">
              <text:p text:style-name="P17">VERRONE</text:p>
            </table:table-cell>
            <table:table-cell table:style-name="Tabella9.F6" office:value-type="string">
              <text:p text:style-name="P18">X</text:p>
            </table:table-cell>
            <table:table-cell table:style-name="Tabella9.G6" office:value-type="string">
              <text:p text:style-name="P18"/>
            </table:table-cell>
            <table:table-cell table:style-name="Tabella9.H6" office:value-type="string">
              <text:p text:style-name="P18">11,155</text:p>
              <text:p text:style-name="P18"/>
            </table:table-cell>
          </table:table-row>
          <table:table-row table:style-name="Tabella9.1">
            <table:table-cell table:style-name="Tabella9.A7" office:value-type="string">
              <text:p text:style-name="P17">CERRIONE</text:p>
            </table:table-cell>
            <table:table-cell table:style-name="Tabella9.B7" office:value-type="string">
              <text:p text:style-name="P18">X</text:p>
            </table:table-cell>
            <table:table-cell table:style-name="Tabella9.C7" office:value-type="string">
              <text:p text:style-name="P18"/>
            </table:table-cell>
            <table:table-cell table:style-name="Tabella9.D7" office:value-type="string">
              <text:p text:style-name="P18">25,771</text:p>
              <text:p text:style-name="P18"/>
            </table:table-cell>
            <table:table-cell table:style-name="Tabella9.E7" office:value-type="string">
              <text:p text:style-name="P17">VILLANOVA BIELLESE</text:p>
            </table:table-cell>
            <table:table-cell table:style-name="Tabella9.F7" office:value-type="string">
              <text:p text:style-name="P18"/>
            </table:table-cell>
            <table:table-cell table:style-name="Tabella9.G7" office:value-type="string">
              <text:p text:style-name="P18">X</text:p>
            </table:table-cell>
            <table:table-cell table:style-name="Tabella9.H7" office:value-type="string">
              <text:p text:style-name="P18">1,655</text:p>
              <text:p text:style-name="P18"/>
            </table:table-cell>
          </table:table-row>
          <table:table-row table:style-name="Tabella9.1">
            <table:table-cell table:style-name="Tabella9.A8" office:value-type="string">
              <text:p text:style-name="P17">DORZANO</text:p>
            </table:table-cell>
            <table:table-cell table:style-name="Tabella9.B8" office:value-type="string">
              <text:p text:style-name="P18"/>
            </table:table-cell>
            <table:table-cell table:style-name="Tabella9.C8" office:value-type="string">
              <text:p text:style-name="P18">X</text:p>
            </table:table-cell>
            <table:table-cell table:style-name="Tabella9.D8" office:value-type="string">
              <text:p text:style-name="P18">4,750</text:p>
              <text:p text:style-name="P18"/>
            </table:table-cell>
            <table:table-cell table:style-name="Tabella9.E8" office:value-type="string">
              <text:p text:style-name="P17">UNIONE MONTANA VALLE DELL'ELVO</text:p>
            </table:table-cell>
            <table:table-cell table:style-name="Tabella9.F8" office:value-type="string">
              <text:p text:style-name="P18">X</text:p>
            </table:table-cell>
            <table:table-cell table:style-name="Tabella9.G8" office:value-type="string">
              <text:p text:style-name="P18"/>
            </table:table-cell>
            <table:table-cell table:style-name="Tabella9.H8" office:value-type="string">
              <text:p text:style-name="P18">192,670</text:p>
              <text:p text:style-name="P18"/>
            </table:table-cell>
          </table:table-row>
          <table:table-row table:style-name="Tabella9.1">
            <table:table-cell table:style-name="Tabella9.A9" office:value-type="string">
              <text:p text:style-name="P17">GAGLIANICO</text:p>
            </table:table-cell>
            <table:table-cell table:style-name="Tabella9.B9" office:value-type="string">
              <text:p text:style-name="P18">X</text:p>
            </table:table-cell>
            <table:table-cell table:style-name="Tabella9.C9" office:value-type="string">
              <text:p text:style-name="P18"/>
            </table:table-cell>
            <table:table-cell table:style-name="Tabella9.D9" office:value-type="string">
              <text:p text:style-name="P18">33,437</text:p>
              <text:p text:style-name="P18"/>
            </table:table-cell>
            <table:table-cell table:style-name="Tabella9.E9" office:value-type="string">
              <text:p text:style-name="P17">UNIONE MONTANA VALLE DEL CERVO</text:p>
            </table:table-cell>
            <table:table-cell table:style-name="Tabella9.F9" office:value-type="string">
              <text:p text:style-name="P18">X</text:p>
            </table:table-cell>
            <table:table-cell table:style-name="Tabella9.G9" office:value-type="string">
              <text:p text:style-name="P18"/>
            </table:table-cell>
            <table:table-cell table:style-name="Tabella9.H9" office:value-type="string">
              <text:p text:style-name="P18">131,280</text:p>
              <text:p text:style-name="P18"/>
            </table:table-cell>
          </table:table-row>
          <table:table-row table:style-name="Tabella9.1">
            <table:table-cell table:style-name="Tabella9.A10" office:value-type="string">
              <text:p text:style-name="P17">MASSAZZA</text:p>
            </table:table-cell>
            <table:table-cell table:style-name="Tabella9.B10" office:value-type="string">
              <text:p text:style-name="P18"/>
            </table:table-cell>
            <table:table-cell table:style-name="Tabella9.C10" office:value-type="string">
              <text:p text:style-name="P18">X</text:p>
            </table:table-cell>
            <table:table-cell table:style-name="Tabella9.D10" office:value-type="string">
              <text:p text:style-name="P18">4,982</text:p>
              <text:p text:style-name="P18"/>
            </table:table-cell>
            <table:table-cell table:style-name="Tabella9.E10" office:value-type="string">
              <text:p text:style-name="P17"/>
            </table:table-cell>
            <table:table-cell table:style-name="Tabella9.F10" office:value-type="string">
              <text:p text:style-name="P18"/>
            </table:table-cell>
            <table:table-cell table:style-name="Tabella9.G10" office:value-type="string">
              <text:p text:style-name="P18"/>
            </table:table-cell>
            <table:table-cell table:style-name="Tabella9.H10" office:value-type="string">
              <text:p text:style-name="P18"/>
            </table:table-cell>
          </table:table-row>
        </table:table>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table:table-cell>
            <table:table-cell table:style-name="Tabella4.B1" office:value-type="string">
              <text:p text:style-name="P7"/>
            </table:table-cell>
            <table:table-cell table:style-name="Tabella4.C1" office:value-type="string">
              <text:p text:style-name="P6"/>
            </table:table-cell>
            <table:table-cell table:style-name="Tabella4.D1" office:value-type="string">
              <text:p text:style-name="P8"/>
            </table:table-cell>
            <table:table-cell table:style-name="Tabella4.E1" office:value-type="string">
              <text:p text:style-name="P10"/>
            </table:table-cell>
            <table:table-cell table:style-name="Tabella4.F1" office:value-type="string">
              <text:p text:style-name="P9"/>
            </table:table-cell>
          </table:table-row>
          <table:table-row table:style-name="Tabella4.1">
            <table:table-cell table:style-name="Tabella4.A2" office:value-type="string">
              <text:p text:style-name="P7"/>
            </table:table-cell>
            <table:table-cell table:style-name="Tabella4.B2" office:value-type="string">
              <text:p text:style-name="P7"><text:bookmark-start text:name="tot_presenti"/>12<text:bookmark-end text:name="tot_presenti"/></text:p>
            </table:table-cell>
            <table:table-cell table:style-name="Tabella4.C2" office:value-type="string">
              <text:p text:style-name="P6">presenti su <text:s/>17</text:p>
            </table:table-cell>
            <table:table-cell table:style-name="Tabella4.D2" office:value-type="string">
              <text:p text:style-name="P8"/>
            </table:table-cell>
            <table:table-cell table:style-name="Tabella4.E2" office:value-type="string">
              <text:p text:style-name="P10"/>
            </table:table-cell>
            <table:table-cell table:style-name="Tabella4.F2" office:value-type="string">
              <text:p text:style-name="P9"/>
            </table:table-cell>
          </table:table-row>
        </table:table>
        <text:p text:style-name="P6"/>
        <text:p text:style-name="P6"/>
        <text:p text:style-name="P4">Partecipa all’adunanza il Segretario <text:bookmark-start text:name="sfirma_segretario"/>Dott. Giorgio Musso<text:bookmark-end text:name="sfirma_segretario"/></text:p>
        <text:p text:style-name="P4"><text:s text:c="2"/></text:p>
        <text:p text:style-name="P4">Riconosciuto il legale numero dei membri intervenuti e delle quote di rappresentanza, <text:bookmark-start text:name="firma_presiede"/>Cinzia Bossi<text:bookmark-end text:name="firma_presiede"/>, nella sua qualità di Presidente, dichiara aperta la seduta e passa alla trattazione dell’argomento in oggetto, dando lettura della seguente proposta di deliberazione che si articola come segue:</text:p>
        <text:p text:style-name="P4"/>
        <text:p text:style-name="P19"/>
        <text:p text:style-name="P4"/>
        <text:p text:style-name="P20"><text:bookmark-start text:name="testo"/>RICHIAMATO<text:bookmark-start text:name="testo_0"/> l’art. 24 del D.Lgs. 175/2016 - Revisione straordinaria delle partecipazioni, in base al quale il Consorzio IRIS ha provveduto con deliberazione di Assemblea n. 12 del 19/07/2017 ad oggetto "SOCIETA' PARTECIPATE - RICOGNIZIONE AI SENSI DELL'ART. 24 DEL D.LVO N. 175 DEL 9 AGOSTO 2016" attestando la non sussistenza di partecipazioni dirette o indirette;</text:p>
        <text:p text:style-name="P20">RICHIAMATO l’art. 20 del citato D.Lgs. 175/2016, che dispone, tra l’altro che a partire dal 2018, fermo quanto previsto dall'articolo 24 c. 1 del D. Lgs. 175/2016, le amministrazioni pubbliche effettuano annualmente con proprio provvedimento un'analisi dell'assetto complessivo delle società in cui detengono partecipazioni, dirette o indirette<text:span text:style-name="T4"> con riferimento alla situazione al 31 dicembre dell’anno precedente,</text:span> predisponendo, ove ricorrano i presupposti di cui al comma 2, un piano di riassetto per la loro razionalizzazione, fusione o soppressione, anche mediante messa in liquidazione o cessione”;</text:p>
        <text:p text:style-name="P20"><text:span text:style-name="T4">RILEVATO che ai sensi dell’art. 20 c. 3 del medesimo decreto legislativo</text:span> “I provvedimenti di cui ai commi 1 e 2 sono adottati entro il 31 dicembre di ogni anno e sono trasmessi con le modalità di cui all'articolo 17 del decreto-legge n. 90 del 2014, e rese disponibili alla struttura del M<text:span text:style-name="T4">inistero dell'economia e delle finanze</text:span> di cui all'articolo 15 e alla sezione di controllo della Corte dei conti competente ai sensi dell'articolo 5, comma 4.”;</text:p>
        <text:p text:style-name="P20">RITENUTO necessario per quanto sopra esposto, effettuare la ricognizione ordinaria alla data del 31.12.2019, in esecuzione dell’art. 26 c. 11 del suddetto decreto legislativo.</text:p>
        <text:p text:style-name="P20"/>
        <text:p text:style-name="P20">Con voti unanimi favorevoli e palesi;</text:p>
        <text:p text:style-name="P20"/>
        <text:p text:style-name="P38">DELIBERA</text:p>
        <text:list xml:id="list1394920397649057173" text:style-name="LS6">
          <text:list-item>
            <text:p text:style-name="P40">Di prendere atto e di dichiarare formalmente che il Consorzio IRIS alla data del 31.12.2019 non deteneva alcuna partecipazione societaria diretta o indiretta;</text:p>
          </text:list-item>
        </text:list>
        <text:p text:style-name="P21"/>
        <text:list xml:id="list153027902716958" text:continue-numbering="true" text:style-name="LS6">
          <text:list-item>
            <text:p text:style-name="P39">Di dare mandato all’ufficio ragioneria di comunicare il presente provvedimento alla Struttura di monitoraggio delle partecipazioni pubbliche del suddetto Ministero ed alla sezione di Controllo territorialmente competente della Corte dei Conti ed utilizzando l’applicativo <text:a xlink:type="simple" xlink:href="https://portaletesoro.mef.gov.it/" text:style-name="Internet_20_link" text:visited-style-name="Visited_20_Internet_20_Link"><text:span text:style-name="T5">https://portaletesoro.mef.gov.it</text:span></text:a><text:span text:style-name="T3">, in esecuzione alle prescrizioni fissate dall’art. 20 c. 3 del D.lgs. 175/2016;</text:span></text:p>
          </text:list-item>
        </text:list>
        <text:p text:style-name="P21"/>
        <text:list xml:id="list153027819193676" text:continue-numbering="true" text:style-name="LS6">
          <text:list-item>
            <text:p text:style-name="P39"><text:span text:style-name="T6">Di dichiarare</text:span><text:span text:style-name="T7">,</text:span><text:span text:style-name="T6"> con separata ed unanime votazione, il presente atto immediatamente eseguibile al fine di consentire le comunicazioni di cui al p.to precedente.</text:span><text:bookmark-end text:name="testo_0"/></text:p>
          </text:list-item>
        </text:list>
        <text:p text:style-name="P4"/>
        <text:p text:style-name="P4"><text:bookmark-end text:name="testo"/></text:p>
        <text:p text:style-name="P4"/>
      </text:section>
      <text:section text:style-name="Sect1" text:name="S2">
        <text:p text:style-name="P37">CONSORZIO INTERCOMUNALE DEI SERVIZI SOCIO ASSISTENZIALI</text:p>
        <text:p text:style-name="P11">I.R.I.S.</text:p>
        <text:p text:style-name="P11">BIELLA - REGIONE PIEMONTE</text:p>
        <text:p text:style-name="P11"/>
        <text:p text:style-name="P35">DELIBERAZIONE DELL’ASSEMBLEA DEL CONSORZIO</text:p>
        <text:p text:style-name="P12"/>
        <table:table table:name="Tabella2" table:style-name="Tabella2">
          <table:table-column table:style-name="Tabella2.A"/>
          <table:table-column table:style-name="Tabella2.B"/>
          <table:table-column table:style-name="Tabella2.C"/>
          <table:table-row>
            <table:table-cell table:style-name="Tabella2.A1" office:value-type="string">
              <text:h text:style-name="P27" text:outline-level="1"/>
            </table:table-cell>
            <table:table-cell table:style-name="Tabella2.B1" office:value-type="string">
              <text:h text:style-name="P27" text:outline-level="1"/>
            </table:table-cell>
            <table:table-cell table:style-name="Tabella2.C1" office:value-type="string">
              <text:h text:style-name="Heading_20_1" text:outline-level="1"><text:span text:style-name="T2">seduta del </text:span><text:bookmark-start text:name="data_seduta_fin"/><text:span text:style-name="T2">17/12/2020</text:span><text:bookmark-end text:name="data_seduta_fin"/></text:h>
            </table:table-cell>
          </table:table-row>
          <table:table-row>
            <table:table-cell table:style-name="Tabella2.A2" office:value-type="string">
              <text:p text:style-name="P14"/>
            </table:table-cell>
            <table:table-cell table:style-name="Tabella2.B2" office:value-type="string">
              <text:p text:style-name="P14"/>
            </table:table-cell>
            <table:table-cell table:style-name="Tabella2.C2" office:value-type="string">
              <text:p text:style-name="P4"><text:span text:style-name="T2">deliberazione n. </text:span><text:bookmark-start text:name="numero_atto_fin"/><text:span text:style-name="T2">14</text:span><text:bookmark-end text:name="numero_atto_fin"/></text:p>
            </table:table-cell>
          </table:table-row>
        </table:table>
        <text:p text:style-name="P14"/>
        <text:p text:style-name="P14"/>
        <text:p text:style-name="P13">Letto, approvato e sottoscritto</text:p>
        <text:p text:style-name="P13"/>
        <text:p text:style-name="P13"/>
        <table:table table:name="Tabella8" table:style-name="Tabella8">
          <table:table-column table:style-name="Tabella8.A"/>
          <table:table-column table:style-name="Tabella8.B"/>
          <table:table-row>
            <table:table-cell table:style-name="Tabella8.A1" office:value-type="string">
              <text:p text:style-name="P28">Il PRESIDENTE</text:p>
            </table:table-cell>
            <table:table-cell table:style-name="Tabella8.B1" office:value-type="string">
              <text:p text:style-name="P28"><text:bookmark-start text:name="titolo_assiste_ultima"/>IL SEGRETARIO<text:bookmark-end text:name="titolo_assiste_ultima"/></text:p>
            </table:table-cell>
          </table:table-row>
          <table:table-row>
            <table:table-cell table:style-name="Tabella8.A2" office:value-type="string">
              <text:p text:style-name="P28"><text:bookmark-start text:name="firma_presiede_ultima"/><text:bookmark-start text:name="fto1"/>Cinzia Bossi<text:bookmark-end text:name="firma_presiede_ultima"/><text:bookmark-end text:name="fto1"/></text:p>
            </table:table-cell>
            <table:table-cell table:style-name="Tabella8.B2" office:value-type="string">
              <text:p text:style-name="P28"><text:bookmark-start text:name="firma_assiste_ultima"/><text:bookmark text:name="fto2"/>Dott. Giorgio Musso<text:bookmark-end text:name="firma_assiste_ultima"/></text:p>
            </table:table-cell>
          </table:table-row>
          <table:table-row>
            <table:table-cell table:style-name="Tabella8.A3" office:value-type="string">
              <text:p text:style-name="P29">(sottoscritto digitalmente)</text:p>
            </table:table-cell>
            <table:table-cell table:style-name="Tabella8.B3" office:value-type="string">
              <text:p text:style-name="P29">(sottoscritto digitalmente)</text:p>
            </table:table-cell>
          </table:table-row>
        </table:table>
        <text:p text:style-name="P15"/>
        <text:p text:style-name="P23"/>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Calibri" svg:font-family="Calibri"/>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style:font-size-asian="9pt"/>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Verdana" fo:font-family="Verdana" style:font-family-generic="swiss" style:font-pitch="variable" fo:font-size="16pt" fo:font-weight="bold" style:font-size-asian="16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default-outline-level="4" style:class="text">
      <style:paragraph-properties fo:keep-with-next="always"/>
      <style:text-properties fo:color="#000000" style:font-name="Verdana" fo:font-family="Verdan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Verdana" fo:font-family="Verdana" style:font-family-generic="swiss" style:font-pitch="variable" fo:font-size="11pt" fo:font-style="italic" fo:font-weight="bold" style:font-size-asian="11pt" style:font-style-asian="italic" style:font-weight-asian="bold" style:font-size-complex="13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ris" style:family="paragraph" style:parent-style-name="Standard"/>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Webdings" fo:font-family="Webdings" style:font-family-generic="roman" style:font-pitch="variable" style:font-charset="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Webdings"/>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CONSORZIO INTERCOMUNALE DEI SERVIZI SOCIO ASSISTENZIALI</dc:title>
    <meta:initial-creator>ROOT</meta:initial-creator>
    <meta:creation-date>2010-01-23T18:42:00</meta:creation-date>
    <dc:creator/>
    <dc:date>2021-01-08T10:39:45</dc:date>
    <meta:editing-cycles>23</meta:editing-cycles>
    <meta:editing-duration>PT1H5M</meta:editing-duration>
    <meta:document-statistic meta:table-count="4" meta:image-count="0" meta:object-count="0" meta:page-count="3" meta:paragraph-count="93" meta:word-count="579" meta:character-count="3928" meta:non-whitespace-character-count="3440"/>
  </office:meta>
</office:document-meta>
</file>