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15.319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padding="0.097cm" fo:border="none" fo:wrap-option="wrap"/>
    </style:style>
    <style:style style:name="Tabella2.B1" style:family="table-cell">
      <style:table-cell-properties style:vertical-align="top" fo:padding="0.097cm" fo:border="none" fo:wrap-option="wrap"/>
    </style:style>
    <style:style style:name="Tabella2.A2" style:family="table-cell">
      <style:table-cell-properties style:vertical-align="top" fo:padding="0.097cm" fo:border="none" fo:wrap-option="wrap"/>
    </style:style>
    <style:style style:name="Tabella2.B2" style:family="table-cell">
      <style:table-cell-properties style:vertical-align="top" fo:padding="0.097cm" fo:border="none" fo:wrap-option="wrap"/>
    </style:style>
    <style:style style:name="Tabella2.A3" style:family="table-cell">
      <style:table-cell-properties style:vertical-align="top" fo:padding="0.097cm" fo:border="none" fo:wrap-option="wrap"/>
    </style:style>
    <style:style style:name="Tabella2.B3" style:family="table-cell">
      <style:table-cell-properties style:vertical-align="top" fo:padding="0.097cm" fo:border="none" fo:wrap-option="wrap"/>
    </style:style>
    <style:style style:name="P1" style:family="paragraph" style:parent-style-name="Default_20_Text">
      <style:paragraph-properties fo:text-align="center" style:justify-single-word="false"/>
    </style:style>
    <style:style style:name="P2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_20__28_user_29_">
      <style:paragraph-properties fo:text-align="justify" style:justify-single-word="false"/>
    </style:style>
    <style:style style:name="P7" style:family="paragraph" style:parent-style-name="Normale">
      <style:text-properties style:font-name="Times New Roman" style:font-name-complex="Times New Roman"/>
    </style:style>
    <style:style style:name="P8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Normale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Normale">
      <style:paragraph-properties fo:text-align="justify" style:justify-single-word="false"/>
      <style:text-properties style:font-name="Times New Roman"/>
    </style:style>
    <style:style style:name="P11" style:family="paragraph" style:parent-style-name="Default_20_Text">
      <style:paragraph-properties fo:margin-left="0cm" fo:margin-right="1.356cm" fo:margin-top="0cm" fo:margin-bottom="0cm" loext:contextual-spacing="false" fo:text-align="justify" style:justify-single-word="false" fo:text-indent="0cm" style:auto-text-indent="false">
        <style:tab-stops>
          <style:tab-stop style:position="14.503cm" style:type="center"/>
        </style:tab-stops>
      </style:paragraph-properties>
    </style:style>
    <style:style style:name="P12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Default_20_Tex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 style:list-style-name="LS7">
      <style:paragraph-properties fo:margin-top="0cm" fo:margin-bottom="0.21cm" loext:contextual-spacing="false" fo:text-align="justify" style:justify-single-word="false">
        <style:tab-stops>
          <style:tab-stop style:position="0.503cm"/>
        </style:tab-stops>
      </style:paragraph-properties>
    </style:style>
    <style:style style:name="P16" style:family="paragraph" style:parent-style-name="Standard_20__28_user_29_" style:list-style-name="LS7">
      <style:paragraph-properties fo:margin-top="0cm" fo:margin-bottom="0.21cm" loext:contextual-spacing="false" fo:text-align="justify" style:justify-single-word="false"/>
      <style:text-properties style:font-name="Times New Roman"/>
    </style:style>
    <style:style style:name="P17" style:family="paragraph" style:parent-style-name="Standard_20__28_user_29_" style:list-style-name="LS7">
      <style:paragraph-properties fo:margin-top="0cm" fo:margin-bottom="0.21cm" loext:contextual-spacing="false" fo:text-align="justify" style:justify-single-word="false"/>
      <style:text-properties style:font-name="Times New Roman" style:font-name-complex="Times New Roman"/>
    </style:style>
    <style:style style:name="P18" style:family="paragraph" style:parent-style-name="Normale">
      <style:text-properties style:font-name="Times New Roman" style:font-name-complex="Times New Roman"/>
    </style:style>
    <style:style style:name="P19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Normale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/>
    </style:style>
    <style:style style:name="P24" style:family="paragraph" style:parent-style-name="Textbody">
      <style:paragraph-properties fo:margin-left="1.251cm" fo:margin-right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Text_20_body_20__28_user_29_">
      <style:paragraph-properties fo:text-align="justify" style:justify-single-word="false"/>
      <style:text-properties style:font-name="Times New Roman"/>
    </style:style>
    <style:style style:name="P26" style:family="paragraph" style:parent-style-name="Default_20_Tex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Default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Default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Default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small-caps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NSORZIO INTERCOMUNALE SERVIZI SOCIO ASSISTENZIALI</text:p>
      <text:p text:style-name="P27">I.R.I.S.</text:p>
      <text:p text:style-name="P27">Via della Repubblica, 22/B - BIELLA</text:p>
      <text:p text:style-name="P27">TEL. 015/8352411 <text:s text:c="3"/>FAX 015/8352445</text:p>
      <text:p text:style-name="P2">_______________________________________________________________________________</text:p>
      <text:p text:style-name="P2"/>
      <text:p text:style-name="P30">DETERMINAZIONE DIRIGENZIALE</text:p>
      <text:p text:style-name="P2"/>
      <text:p text:style-name="Default_20_Text"><text:span text:style-name="T3">N. </text:span><text:bookmark-start text:name="numero"/><text:span text:style-name="T3">565</text:span><text:bookmark-end text:name="numero"/><text:span text:style-name="T3"> del </text:span><text:bookmark-start text:name="data"/><text:span text:style-name="T2">12/12/2023</text:span><text:bookmark-end text:name="data"/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9">Oggetto:</text:p>
          </table:table-cell>
          <table:table-cell table:style-name="Tabella1.B1" office:value-type="string">
            <text:p text:style-name="P4"><text:span text:style-name="T6"><text:s/></text:span><text:bookmark-start text:name="oggetto"/>ATTO DI ISTITUZIONE DELLA COMMISSIONE PER LA VALUTAZIONE DELLE PROPOSTE IN MERITO ALLA CO-PROGETTAZIONE PER LA PROMOZIONE DELLA DOMICILIARITÀ PER LE PERSONE ANZIANE E DISABILI NEL TERRITORIO DEL CONSORZIO I.R.I.S.<text:bookmark-end text:name="oggetto"/></text:p>
          </table:table-cell>
        </table:table-row>
      </table:table>
      <text:p text:style-name="P3"/>
      <text:p text:style-name="P1"><text:span text:style-name="T3"><text:s/></text:span><text:bookmark-start text:name="titolo_adozione_testa"/><text:span text:style-name="T3">IL RESPONSABILE DEL SERVIZIO - DIRETTORE</text:span><text:bookmark-end text:name="titolo_adozione_testa"/></text:p>
      <text:p text:style-name="P5"><text:bookmark-start text:name="testo"/>VISTA la deliberazione n. 7 adottata dal Consiglio di Amministrazione in data 26.01.2023, ad oggetto: Approvazione del Piano Esecutivo di Gestione (P.E.G.) 2023-2025.</text:p>
      <text:p text:style-name="P25">VISTE</text:p>
      <text:p text:style-name="P6"><text:span text:style-name="T1">- la deliberazione del consiglio di amministrazione n. 33 del 12/07/2023 ad oggetto “APPROVAZIONE DEL PERCORSO DI CO-PROGRAMMAZIONE E CO-PROGETTAZIONE CON IL TERZO SETTORE EX ART. 55 D.LGS. 117/2017 E DEL DM 72/2021 PER LA PROMOZIONE DELLA DOMICILIARITÀ PER LE PERSONE ANZIANE E DISABILI NEL TERRITORIO DEL CONSORZIO I.R.I.S..</text:span><text:bookmark-start text:name="oggetto_0"/><text:span text:style-name="T5">”</text:span><text:bookmark-end text:name="oggetto_0"/><text:span text:style-name="T1">;</text:span></text:p>
      <text:p text:style-name="P8">- la determinazione dirigenziale n. 491 del 14/11/2023 ad oggetto “AVVIO DEL PROCEDIMENTO DI CO-PROGRAMMAZIONE PER LA PROMOZIONE DELLA DOMICILIARITÀ PER LE PERSONE ANZIANE E DISABILI NEL TERRITORIO DEL CONSORZIO I.R.I.S., AI SENSI DELL’ART. 55 DGR 117/2017 E DEL DM 72/2021. APPROVAZIONE DELL'AVVISO PUBBLICO E DEL MODELLO DI RICHIESTA DI INVITO AL PROCEDIMENTO.”;</text:p>
      <text:p text:style-name="P8"/>
      <text:p text:style-name="P21">- la determinazione dirigenziale n. 542 del 29/11/2023 ad oggetto “DETERMINA DI AVVIO DEL PROCEDIMENTO DI CO-PROGETTAZIONE PER LA PROMOZIONE DELLA DOMICILIARITÀ PER LE PERSONE ANZIANE E DISABILI NEL TERRITORIO DEL CONSORZIO I.R.I.S., AI SENSI DELL’ART. 55 DGR 117/2017 E DEL DM 72/2021”;</text:p>
      <text:p text:style-name="P8"/>
      <text:p text:style-name="P10">DATO ATTO che:</text:p>
      <text:p text:style-name="P10">- l’Avviso in merito all’avvio del procedimento di co-progettazione è stato pubblicato, unitamente agli altri documenti allegati, sul sito istituzionale del Consorzio I.R.I.S.;</text:p>
      <text:p text:style-name="P10">- il termine per la presentazione delle proposte progettuali è stato fissato alle ore 12,00 del giorno <text:s/>11 dicembre 2023 e che pertanto lo stesso risulta scaduto;</text:p>
      <text:p text:style-name="P10">- l’art. 6 dell’Avviso prevede che la procedura di selezione delle proposte progettuali preliminari presentate dai partecipanti sia svolta con il supporto di una Commissione tecnica appositamente nominata;</text:p>
      <text:p text:style-name="P8"/>
      <text:p text:style-name="P10">CONSIDERATO che entro il termine stabilito nell’Avviso per la presentazione delle proposte progettuali preliminari è pervenuto n. 1 plico con protocollo d’ingresso n. 9697 del 11/12/2023;</text:p>
      <text:p text:style-name="P10"/>
      <text:p text:style-name="P10">RILEVATA pertanto la necessità di provvedere in merito alla nomina di apposita Commissione tecnica per la valutazione delle proposte progettuali pervenute;</text:p>
      <text:p text:style-name="P8"><text:soft-page-break/></text:p>
      <text:p text:style-name="P10">RITENUTO per quanto sopra di nominare la seguente Commissione:</text:p>
      <text:p text:style-name="P10">- Presidente: Dott.ssa Patrizia Marcacci</text:p>
      <text:p text:style-name="P10">- Commissario: Dott.ssa Sara Morino</text:p>
      <text:p text:style-name="P22">- Commissario e Segretario verbalizzante: Dott.ssa Cecilia Morelli</text:p>
      <text:p text:style-name="P10"/>
      <text:p text:style-name="P10">DATO ATTO che sono stati individuati i suddetti componenti della Commissione in quanto in possesso di comprovate competenze in materia e vista la disponibilità manifestata dai singoli soggetti sopraindicati;</text:p>
      <text:p text:style-name="P10"/>
      <text:p text:style-name="P10">DATO ATTO che i membri della Commissione dovranno dichiarare, ai sensi dell’art. 47 del D.P.R. 28/12/2000 n. 445 l’insussistenza di situazioni di conflitto di interesse (art. 53 D.lgs.165/2001 modificato dalla L. 190/2012);</text:p>
      <text:p text:style-name="P10"/>
      <text:p text:style-name="P10">VISTO che le suddette dichiarazioni saranno rese dai componenti come sopra nominati al momento dell’insediamento della Commissione e rimarranno depositate agli atti presso l’Ufficio competente;</text:p>
      <text:p text:style-name="P10"/>
      <text:p text:style-name="P10">CONSIDERATO che il Responsabile del Procedimento è la Dott.ssa Patrizia Marcacci;</text:p>
      <text:p text:style-name="P7">RITENUTO procedere in merito;</text:p>
      <text:p text:style-name="P7"/>
      <text:p text:style-name="P9">DETERMINA</text:p>
      <text:p text:style-name="P9"/>
      <text:list xml:id="list8594829125669233470" text:style-name="LS7">
        <text:list-item>
          <text:p text:style-name="P15"><text:span text:style-name="T1">di dare atto che, in data 11/12/2023 alle ore 12,00, è scaduto il termine per la presentazione delle proposte progettuali di cui all’Avviso approvato con la richiamata DD.</text:span><text:span text:style-name="T4"> 542 del 29/11/2023</text:span><text:span text:style-name="T1"> e che entro tale termine è pervenuta n. 1 plico con protocollo d’ingresso n. 9697 del 11/12/2023;</text:span></text:p>
        </text:list-item>
        <text:list-item>
          <text:p text:style-name="P16">di dare atto che la procedura di selezione delle proposte progettuali preliminari dovrà essere svolta con il supporto di una Commissione tecnica appositamente nominata;</text:p>
        </text:list-item>
        <text:list-item>
          <text:p text:style-name="P16">di nominare pertanto la seguente della commissione tecnica per la valutazione delle proposte progettuali preliminari pervenute, finalizzata all’individuazione di soggetti del terzo settore disponibili alla co-progettazione per la promozione della domiciliarità per le persone anziane e disabili nel territorio del Consorzio I.R.I.S.:</text:p>
        </text:list-item>
      </text:list>
      <text:p text:style-name="P10"><text:tab/><text:tab/>- Presidente: Dott.ssa Patrizia Marcacci</text:p>
      <text:p text:style-name="P10"><text:tab/><text:tab/>- Commissario: Dott.ssa Sara Morino</text:p>
      <text:p text:style-name="P22"><text:tab/><text:tab/>- Commissario e Segretario verbalizzante: Dott.ssa Cecilia Morelli</text:p>
      <text:p text:style-name="P10"/>
      <text:list xml:id="list3" text:style-name="LS7">
        <text:list-item>
          <text:p text:style-name="P16">di dare atto che tutti i componenti della Commissione come sopra nominati renderanno le dichiarazioni previste sull’insussistenza di situazioni di conflitto di interesse (art. 53 D.lgs.165/2001 modificato dalla L. 190/2012) al momento dell’insediamento della commissione e che le stesse rimarranno depositate agli atti presso l’Ufficio competente;</text:p>
        </text:list-item>
        <text:list-item>
          <text:p text:style-name="P16">di dare atto che la presente determina non comporta oneri di spesa;</text:p>
        </text:list-item>
        <text:list-item>
          <text:p text:style-name="P17">di dare atto che avverso il presente provvedimento è ammesso ricorso:</text:p>
        </text:list-item>
      </text:list>
      <text:p text:style-name="P24">a. giurisdizionale al T.A.R. di Torino ai sensi dell’art. 2, lett. b) e art. 21 della L. 1034/1971 e ss. mm. entro il termine di sessanta giorni dalla data di scadenza del termine di pubblicazione del presente atto, ovvero da quello in cui l'interessato ne abbia ricevuta la notifica o ne abbia comunque avuta piena conoscenza;</text:p>
      <text:p text:style-name="P24">b. straordinario al Presidente della Repubblica per i motivi di legittimità entro 120 giorni decorrenti dal medesimo termine di cui sopra ai sensi dell’articolo 8 del D.P.R. 24.1.1971, n. 1199.</text:p>
      <text:p text:style-name="P5"><text:bookmark-end text:name="testo"/><text:soft-page-break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<text:span text:style-name="T7">Biella, </text:span><text:bookmark-start text:name="data_adozione"/><text:span text:style-name="T7">12/12/2023</text:span><text:bookmark-end text:name="data_adozione"/></text:p>
          </table:table-cell>
          <table:table-cell table:style-name="Tabella2.B1" office:value-type="string">
            <text:p text:style-name="P31"><text:bookmark-start text:name="titolo_adozione"/>Il Responsabile del Servizio - Direttore<text:bookmark-end text:name="titolo_adozione"/></text:p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12"><text:span text:style-name="T3"><text:s/></text:span><text:bookmark-start text:name="firma_adozione"/><text:span text:style-name="T3">Patrizia Marcacci</text:span><text:bookmark-end text:name="firma_adozione"/></text:p>
          </table:table-cell>
        </table:table-row>
        <table:table-row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32">(sottoscritto digitalmente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3" style:display-name="Heading 3" style:family="paragraph" style:parent-style-name="Default_20_Text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Default_20_Text" style:display-name="Default Text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Iris" style:family="paragraph" style:parent-style-name="Default_20_Text">
      <style:text-properties fo:font-size="12pt" fo:font-style="italic" style:font-size-asian="12pt" style:font-style-asian="italic"/>
    </style:style>
    <style:style style:name="Header" style:family="paragraph" style:parent-style-name="Default_20_Text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Normale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Textbody" style:family="paragraph" style:parent-style-name="Standard_20__28_user_29_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_20_Paragraph_20_Font" style:display-name="Default Paragraph Font" style:family="text"/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1" style:family="text">
      <style:text-properties style:font-name="Symbol" fo:font-family="Symbol" style:font-family-generic="roman" style:font-pitch="variable" style:font-charset="x-symbol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4Level0" style:family="text">
      <style:text-properties style:font-name="OpenSymbol" fo:font-family="OpenSymbol" style:font-charset="x-symbol"/>
    </style:style>
    <style:style style:name="List4Level1" style:family="text">
      <style:text-properties style:font-name="OpenSymbol" fo:font-family="OpenSymbol" style:font-charset="x-symbol"/>
    </style:style>
    <style:style style:name="List4Level2" style:family="text">
      <style:text-properties style:font-name="OpenSymbol" fo:font-family="OpenSymbol" style:font-charset="x-symbol"/>
    </style:style>
    <style:style style:name="List4Level3" style:family="text">
      <style:text-properties style:font-name="OpenSymbol" fo:font-family="OpenSymbol" style:font-charset="x-symbol"/>
    </style:style>
    <style:style style:name="List4Level4" style:family="text">
      <style:text-properties style:font-name="OpenSymbol" fo:font-family="OpenSymbol" style:font-charset="x-symbol"/>
    </style:style>
    <style:style style:name="List4Level5" style:family="text">
      <style:text-properties style:font-name="OpenSymbol" fo:font-family="OpenSymbol" style:font-charset="x-symbol"/>
    </style:style>
    <style:style style:name="List4Level6" style:family="text">
      <style:text-properties style:font-name="OpenSymbol" fo:font-family="OpenSymbol" style:font-charset="x-symbol"/>
    </style:style>
    <style:style style:name="List4Level7" style:family="text">
      <style:text-properties style:font-name="OpenSymbol" fo:font-family="OpenSymbol" style:font-charset="x-symbol"/>
    </style:style>
    <style:style style:name="List4Level8" style:family="text">
      <style:text-properties style:font-name="OpenSymbol" fo:font-family="OpenSymbol" style:font-charset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741cm"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905cm" text:min-label-width="0.635cm"/>
      </text:list-level-style-number>
      <text:list-level-style-number text:level="3" text:style-name="List1Level2" style:num-suffix="." style:num-format="1">
        <style:list-level-properties text:space-before="3.175cm" text:min-label-width="0.635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1">
        <style:list-level-properties text:space-before="5.715cm" text:min-label-width="0.635cm"/>
      </text:list-level-style-number>
      <text:list-level-style-number text:level="6" text:style-name="List1Level5" style:num-suffix="." style:num-format="1">
        <style:list-level-properties text:space-before="6.985cm" text:min-label-width="0.635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1">
        <style:list-level-properties text:space-before="9.525cm" text:min-label-width="0.635cm"/>
      </text:list-level-style-number>
      <text:list-level-style-number text:level="9" text:style-name="List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bullet text:level="2" text:style-name="List2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2Level2" style:num-suffix="." style:num-format="1">
        <style:list-level-properties text:space-before="3.175cm" text:min-label-width="0.635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6.985cm" text:min-label-width="0.635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1.984cm" text:min-label-width="0.635cm"/>
        <style:text-properties style:font-name="Symbol"/>
      </text:list-level-style-bullet>
      <text:list-level-style-number text:level="2" text:style-name="List3Level1" style:num-suffix="." style:num-format="1">
        <style:list-level-properties text:space-before="1.905cm" text:min-label-width="0.635cm"/>
      </text:list-level-style-number>
      <text:list-level-style-number text:level="3" text:style-name="List3Level2" style:num-suffix="." style:num-format="1">
        <style:list-level-properties text:space-before="3.175cm" text:min-label-width="0.635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1">
        <style:list-level-properties text:space-before="5.715cm" text:min-label-width="0.635cm"/>
      </text:list-level-style-number>
      <text:list-level-style-number text:level="6" text:style-name="List3Level5" style:num-suffix="." style:num-format="1">
        <style:list-level-properties text:space-before="6.985cm" text:min-label-width="0.635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1">
        <style:list-level-properties text:space-before="9.525cm" text:min-label-width="0.635cm"/>
      </text:list-level-style-number>
      <text:list-level-style-number text:level="9" text:style-name="List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1.90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3.81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5.71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741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376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2.011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646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281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3.916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551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186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82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741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376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2.011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646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281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916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551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186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82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meta:initial-creator/>
    <meta:creation-date>2011-07-20T12:00:46</meta:creation-date>
    <dc:creator/>
    <dc:date>2018-10-23T16:32:25</dc:date>
    <meta:editing-cycles>24</meta:editing-cycles>
    <meta:editing-duration>PT8M</meta:editing-duration>
    <meta:document-statistic meta:table-count="2" meta:image-count="0" meta:object-count="0" meta:page-count="3" meta:paragraph-count="46" meta:word-count="791" meta:character-count="5561" meta:non-whitespace-character-count="4809"/>
  </office:meta>
</office:document-meta>
</file>