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9" style:family="paragraph" style:parent-style-name="Standard">
      <style:paragraph-properties fo:margin-left="0cm" fo:margin-right="0cm" fo:line-height="100%" fo:text-align="justify" style:justify-single-word="false" fo:text-indent="0cm" style:auto-text-indent="false" style:writing-mode="lr-tb"/>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Text_20_body">
      <style:text-properties style:font-name="Times New Roman"/>
    </style:style>
    <style:style style:name="P13" style:family="paragraph" style:parent-style-name="Text_20_body">
      <style:paragraph-properties fo:text-align="justify" style:justify-single-word="false"/>
      <style:text-properties style:font-name="Times New Roman"/>
    </style:style>
    <style:style style:name="P14" style:family="paragraph" style:parent-style-name="Text_20_body">
      <style:paragraph-properties fo:text-align="justify" style:justify-single-word="false"/>
    </style:style>
    <style:style style:name="P15"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6"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7"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8"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9"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0"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21" style:family="paragraph" style:parent-style-name="Default_20_Text">
      <style:paragraph-properties fo:text-align="center" style:justify-single-word="false"/>
      <style:text-properties style:font-name="Times New Roman" fo:font-size="12pt" style:font-size-asian="12pt" style:font-size-complex="12pt"/>
    </style:style>
    <style:style style:name="P22" style:family="paragraph" style:parent-style-name="Default_20_Text">
      <style:paragraph-properties fo:text-align="start" style:justify-single-word="false"/>
      <style:text-properties style:font-name="Times New Roman" fo:font-size="12pt" style:font-size-asian="12pt" style:font-size-complex="12pt"/>
    </style:style>
    <style:style style:name="P23"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24"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25"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2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7" style:family="paragraph" style:parent-style-name="Default">
      <style:paragraph-properties fo:line-height="100%" fo:text-align="justify" style:justify-single-word="false"/>
      <style:text-properties style:font-name="Times New Roman" fo:font-size="12pt" style:font-size-asian="12pt" style:font-name-complex="Comic Sans MS" style:font-size-complex="12pt"/>
    </style:style>
    <style:style style:name="P28" style:family="paragraph" style:parent-style-name="Default">
      <style:text-properties style:font-name="Times New Roman" fo:font-size="12pt" style:font-size-asian="12pt" style:font-size-complex="12pt"/>
    </style:style>
    <style:style style:name="P29" style:family="paragraph" style:parent-style-name="Text_20_body">
      <style:text-properties style:font-name="Times New Roman"/>
    </style:style>
    <style:style style:name="P30" style:family="paragraph" style:parent-style-name="Text_20_body">
      <style:paragraph-properties fo:text-align="center" style:justify-single-word="false"/>
      <style:text-properties style:font-name="Times New Roman"/>
    </style:style>
    <style:style style:name="P31" style:family="paragraph" style:parent-style-name="Text_20_body" style:list-style-name="LS7">
      <style:paragraph-properties fo:text-align="justify" style:justify-single-word="false"/>
      <style:text-properties style:font-name="Times New Roman" fo:font-weight="normal" style:font-weight-asian="normal" style:font-weight-complex="normal"/>
    </style:style>
    <style:style style:name="P32" style:family="paragraph" style:parent-style-name="Text_20_body" style:list-style-name="LS7">
      <style:paragraph-properties fo:text-align="justify" style:justify-single-word="false"/>
      <style:text-properties style:font-name="Times New Roman"/>
    </style:style>
    <style:style style:name="P33" style:family="paragraph" style:parent-style-name="Text_20_body" style:list-style-name="LS7">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weight-complex="bold"/>
    </style:style>
    <style:style style:name="T6" style:family="text">
      <style:text-properties style:font-name="Times New Roman" fo:language="en" fo:country="US"/>
    </style:style>
    <style:style style:name="T7" style:family="text">
      <style:text-properties fo:font-size="12pt" style:font-size-asian="12pt" style:font-size-complex="12pt"/>
    </style:style>
    <style:style style:name="T8"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SORZIO INTERCOMUNALE SERVIZI SOCIO ASSISTENZIALI</text:p>
      <text:p text:style-name="P20">I.R.I.S.</text:p>
      <text:p text:style-name="P20">Via della Repubblica, 22/B - BIELLA</text:p>
      <text:p text:style-name="P20">TEL. 015/8352411 <text:s text:c="3"/>FAX 015/8352445</text:p>
      <text:p text:style-name="P2">_______________________________________________________________________________</text:p>
      <text:p text:style-name="P2"/>
      <text:p text:style-name="P23">DETERMINAZIONE DIRIGENZIALE</text:p>
      <text:p text:style-name="P2"/>
      <text:p text:style-name="Default_20_Text"><text:span text:style-name="T3">N. </text:span><text:bookmark-start text:name="numero"/><text:span text:style-name="T3">618</text:span><text:bookmark-end text:name="numero"/><text:span text:style-name="T3"> del </text:span><text:bookmark-start text:name="data"/><text:span text:style-name="T2">18/12/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22">Oggetto:</text:p>
          </table:table-cell>
          <table:table-cell table:style-name="Tabella1.B1" office:value-type="string">
            <text:p text:style-name="P4"><text:span text:style-name="T7"><text:s/></text:span><text:bookmark-start text:name="oggetto"/>CO-PROGETTAZIONE PER L’ATTIVAZIONE DI UN PARTENARIATO CON ETS, AI SENSI DELL’ART. 55 DEL D. LGS. N. 117/2017 PER LA PROMOZIONE DELLA DOMICILIARITÀ PER LE PERSONE ANZIANE E DISABILI NEL TERRITORIO DEL CONSORZIO I.R.I.S.. APPROVAZIONE VERBALI DELLA COMMISSIONE GIUDICATRICE PER LA VALUTAZIONE DELL'AMMISSIBILITA' DEI PROGETTI PRELIMINARI ED ELENCO DEI PROGETTI AMMESSI ALLA CO-PROGETTAZIONE.<text:bookmark-end text:name="oggetto"/></text:p>
          </table:table-cell>
        </table:table-row>
      </table:table>
      <text:p text:style-name="P3"/>
      <text:p text:style-name="P1"><text:span text:style-name="T3"><text:s/></text:span><text:bookmark-start text:name="titolo_adozione_testa"/><text:span text:style-name="T3">IL RESPONSABILE DEL SERVIZIO - DIRETTORE</text:span><text:bookmark-end text:name="titolo_adozione_testa"/></text:p>
      <text:p text:style-name="P5"><text:bookmark-start text:name="testo"/><text:span text:style-name="T4">RILEVATO</text:span><text:span text:style-name="T1"> che questo Ente, quale Amministrazione procedente ai sensi della legge n. 241/1990 e del codice del terzo settore, fermo restando quanto previsto dagli strumenti di pianificazione e di programmazione, previsti dalla legislazione vigente, e tenuto conto degli esiti del procedimento di co-programmazione, di cui alla deliberazione del CdA n. 33 del 12/07/2023, ha attivato un procedimento a evidenza pubblica per l’attivazione di un partenariato con enti di Terzo settore;</text:span></text:p>
      <text:p text:style-name="P6"/>
      <text:p text:style-name="P5"><text:span text:style-name="T5">VISTA</text:span><text:span text:style-name="T1"> la determinazione n. 542 del 29/11/2023 con la quale si dava avvio al procedimento di co-progettazione per l’attivazione di un partenariato con ETS, ai sensi dell’art. 55 del d. Lgs. N. 117/2017 in relazione all’ammissione a finanziamento per la promozione della domiciliarità per le persone anziane e disabili nel territorio del Consorzio I.R.I.S.;</text:span></text:p>
      <text:p text:style-name="P6"/>
      <text:p text:style-name="P5"><text:span text:style-name="T5">DATO ATTO CHE</text:span><text:span text:style-name="T1"> la suddetta Determinazione prevedeva l’approvazione degli atti e la definizione dei termini per la presentazione delle domanda da parte degli Enti di Terzo Settore, con scadenza alle ore 12 del giorno 11 dicembre 2023;</text:span></text:p>
      <text:p text:style-name="P7"/>
      <text:p text:style-name="P9"><text:span text:style-name="T5">CONSIDERATO</text:span><text:span text:style-name="T3"> che, entro i suddetti termini, è pervenuta n. 1 domanda di partecipazione da parte della Cooperativa Maria Cecilia in qualità di capofila di un aggregato temporaneo di ETS composto da:</text:span></text:p>
      <text:p text:style-name="P27">1. Maria Cecilia S.C.S.</text:p>
      <text:p text:style-name="P28">2. Anteo Impresa Cooperativa</text:p>
      <text:p text:style-name="P28">3. Cooperativa Animazione Valdocco Scs onlus</text:p>
      <text:p text:style-name="P28">4. Cooperativa Sociale La Famiglia</text:p>
      <text:p text:style-name="P28">5. Cooperativa Sociale a ruota libera</text:p>
      <text:p text:style-name="P28">6. Consorzio Sociale Il Filo da Tessere</text:p>
      <text:p text:style-name="P28">7. GVV San Giuseppe OdV</text:p>
      <text:p text:style-name="P28">8. Associazione Anzitutto</text:p>
      <text:p text:style-name="P28">9. Enaip</text:p>
      <text:p text:style-name="P26">10. Inforcoop</text:p>
      <text:p text:style-name="P8"/>
      <text:p text:style-name="P10"><text:span text:style-name="T5">DATO ATTO</text:span><text:span text:style-name="T1"> che la Commissione per la valutazione dei progetti in merito al procedimento di co-progettazione è stata istituita con Determinazione n. 565</text:span><text:span text:style-name="T6"> del 12/12/2023</text:span><text:span text:style-name="T1"> e si è riunita nelle date 12/12/2023 e 14/12/2023 per la valutazione dell’ammissibilità delle proposte progettuali preliminari candidate dagli ETS;</text:span></text:p>
      <text:p text:style-name="P11"><text:soft-page-break/></text:p>
      <text:p text:style-name="P10"><text:span text:style-name="T5">CONSIDERATO</text:span><text:span text:style-name="T1"> che la proposta progettuale pervenuta è stata valutata ammissibile;</text:span></text:p>
      <text:p text:style-name="P11"/>
      <text:p text:style-name="P10"><text:span text:style-name="T5">VISTO</text:span><text:span text:style-name="T1"> il verbale della Commissione giudicatrice per la valutazione dell’ammissibilità delle proposte progettuali preliminari al percorso di co-progettazione, conservato agli atti del Consorzio;</text:span></text:p>
      <text:p text:style-name="P13"/>
      <text:p text:style-name="P14"><text:span text:style-name="T5">DATO ATTO CHE</text:span><text:span text:style-name="T1"> occorre ora procedere a prendere atto dei lavori della Commissione e all'approvazione dell’elenco delle Proposte Progettuali Preliminari ammesse ai tavoli di co-progettazione (allegato 1);</text:span></text:p>
      <text:p text:style-name="P13"/>
      <text:p text:style-name="P14"><text:span text:style-name="T5">VISTO</text:span><text:span text:style-name="T1"> che il predetto elenco sarà pubblicato sul sito telematico del Consorzio I.R.I.S. alla pagina “Bandi di gara e contratti” - https://www.consorzioiris.net/ammne-trasparente/bandi-di-gara-e-contratti/atti-delle-amministrazioni-aggiudicatrici-e-degli-enti-aggiudicatori-distintamente-per-ogni-procedura/atti-per-ogni-singola-procedura/avviso-di-co-progettazione</text:span></text:p>
      <text:p text:style-name="P13"/>
      <text:p text:style-name="P14"><text:span text:style-name="T5">DATO ATTO</text:span><text:span text:style-name="T1"> che, come previsto dall’Avviso verranno comunicate via e-mail agli ETS partecipanti le date per gli incontri di co-progettazione e che il coordinamento del Tavolo di co-progettazione viene delegato alla Dott.ssa Sara Morino e alla Dott.ssa Giardino Calcia Laura in quanto le loro competenze risultano adeguate per la gestione del tavolo in parola;</text:span></text:p>
      <text:p text:style-name="P13"/>
      <text:p text:style-name="P12">RITENUTO procedere in merito;</text:p>
      <text:p text:style-name="P12"/>
      <text:p text:style-name="P30">DETERMINA</text:p>
      <text:list xml:id="list8455540817518144648" text:style-name="LS7">
        <text:list-item>
          <text:p text:style-name="P31">Di prendere atto delle risultanze dei lavori della commissione giudicatrice per la valutazione dell’ammissibilità delle proposte progettuali preliminari pervenute in risposta all'avviso pubblico per la presentazione di proposte per l’attivazione di un partenariato con ETS, ai sensi dell’art. 55 del d. Lgs. N. 117/2017 per la promozione della domiciliarità per le persone anziane e disabili nel territorio del Consorzio I.R.I.S.;</text:p>
        </text:list-item>
        <text:list-item>
          <text:p text:style-name="P32">Di prendere atto dell’elenco delle proposte progettuali valutate ammissibili e inammissibili <text:s/>alla successiva attività di co-progettazione da parte della Commissione nominata con DD 565/2023, come sopra descritto;</text:p>
        </text:list-item>
        <text:list-item>
          <text:p text:style-name="P33">Di approvare l’elenco che individua le Proposte Progettuali Preliminari ammesse alla successiva attività di co-progettazione, come da prospetto allegato (allegato 1);</text:p>
        </text:list-item>
        <text:list-item>
          <text:p text:style-name="P33">Di approvare che la documentazione tecnico-progettuale delle Proposte Progettuali Preliminari ammesse ai tavoli di co-progettazione potrà essere condivisa con gli eventuali Enti Istituzionali partner del percorso di co-progettazione;</text:p>
        </text:list-item>
        <text:list-item>
          <text:p text:style-name="P33">Di disporre la pubblicazione dell’elenco dei progetti preliminari ritenuti ammissibili (all. 1) alla successiva attività di co-progettazione sul sito telematico del Consorzio I.R.I.S. alla pagina “Bandi di gara e contratti”;</text:p>
        </text:list-item>
        <text:list-item>
          <text:p text:style-name="P32">Di delegare <text:s/>il coordinamento del Tavolo di co-progettazione alla Dott.ssa Sara Morino e alla Dott.ssa Laura Giardino Calcia.</text:p>
        </text:list-item>
      </text:list>
      <text:p text:style-name="Text_20_body"/>
      <text:p text:style-name="Text_20_body"/>
      <text:p text:style-name="Text_20_body"/>
      <text:p text:style-name="Text_20_body"><text:soft-page-break/></text:p>
      <text:p text:style-name="Text_20_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15"><text:span text:style-name="T8">Biella, </text:span><text:bookmark-start text:name="data_adozione"/><text:span text:style-name="T8">18/12/2023</text:span><text:bookmark-end text:name="data_adozione"/></text:p>
          </table:table-cell>
          <table:table-cell table:style-name="Tabella2.B1" office:value-type="string">
            <text:p text:style-name="P24"><text:bookmark-start text:name="titolo_adozione"/>Il Responsabile del Servizio - Direttore<text:bookmark-end text:name="titolo_adozione"/></text:p>
          </table:table-cell>
        </table:table-row>
        <table:table-row>
          <table:table-cell table:style-name="Tabella2.A2" office:value-type="string">
            <text:p text:style-name="P17"/>
          </table:table-cell>
          <table:table-cell table:style-name="Tabella2.B2" office:value-type="string">
            <text:p text:style-name="P16"><text:span text:style-name="T3"><text:s/></text:span><text:bookmark-start text:name="firma_adozione"/><text:span text:style-name="T3">Patrizia Marcacci</text:span><text:bookmark-end text:name="firma_adozione"/></text:p>
          </table:table-cell>
        </table:table-row>
        <table:table-row>
          <table:table-cell table:style-name="Tabella2.A3" office:value-type="string">
            <text:p text:style-name="P17"/>
          </table:table-cell>
          <table:table-cell table:style-name="Tabella2.B3" office:value-type="string">
            <text:p text:style-name="P25">(sottoscritto digitalment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wiss"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ideograph-alpha" style:vertical-align="auto"/>
      <style:text-properties fo:color="#000000" style:font-name="DejaVu Sans" fo:font-family="'DejaVu Sans'" style:font-family-generic="swiss" style:font-pitch="variable" fo:font-size="12pt" style:font-name-asian="Courier New" style:font-family-asian="'Courier New'" style:font-family-generic-asian="modern" style:font-pitch-asian="fixed" style:font-size-asian="12pt" style:font-name-complex="DejaVu Sans" style:font-family-complex="'DejaVu Sans'" style:font-family-generic-complex="swiss" style:font-pitch-complex="variable" style:font-size-complex="12pt"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3" meta:paragraph-count="42" meta:word-count="706" meta:character-count="5278" meta:non-whitespace-character-count="4612"/>
  </office:meta>
</office:document-meta>
</file>