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9" style:family="table-cell" style:parent-style-name="Default" style:data-style-name="N19">
      <style:table-cell-properties fo:border="thin solid #000000"/>
      <style:text-properties fo:color="#000000"/>
    </style:style>
    <style:style style:name="ce10" style:family="table-cell" style:parent-style-name="Default" style:data-style-name="N4">
      <style:table-cell-properties fo:border="thin solid #000000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3.9488333333333cm"/>
    </style:style>
    <style:style style:name="co4" style:family="table-column">
      <style:table-column-properties fo:break-before="auto" style:column-width="10.8373333333333cm"/>
    </style:style>
    <style:style style:name="co5" style:family="table-column">
      <style:table-column-properties fo:break-before="auto" style:column-width="4.7201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3.83116666666667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3">
            <text:p>Bando ID</text:p>
          </table:table-cell>
          <table:table-cell office:value-type="string" table:style-name="ce3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Aggiudicatari</text:p>
          </table:table-cell>
          <table:table-cell office:value-type="string" table:style-name="ce4">
            <text:p>Scelta c.</text:p>
          </table:table-cell>
          <table:table-cell office:value-type="string" table:style-name="ce3">
            <text:p>Atto</text:p>
          </table:table-cell>
          <table:table-cell office:value-type="string" table:style-name="ce3">
            <text:p>N.Atto</text:p>
          </table:table-cell>
          <table:table-cell office:value-type="string" table:style-name="ce3">
            <text:p>Data agg.</text:p>
          </table:table-cell>
          <table:table-cell office:value-type="string" table:style-name="ce3">
            <text:p>Agg. €</text:p>
          </table:table-cell>
          <table:table-cell office:value-type="string" table:style-name="ce3">
            <text:p>Liq. €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D.Atto</text:p>
          </table:table-cell>
          <table:table-cell office:value-type="string" table:style-name="ce5">
            <text:p>Alert</text:p>
          </table:table-cell>
          <table:table-cell table:number-columns-repeated="16369" table:style-name="ce5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7">
            <text:p>Z4934BC432</text:p>
          </table:table-cell>
          <table:table-cell office:value-type="string" table:style-name="ce8">
            <text:p>AFFIDAMENTO SERVIZIO DI SUPPORTO ALLA TRANSIZIONE DIGITALE DELLA PA -REDAZIONE MANUALE DI GESTIONE DOCUMENTALE E CONSERVAZIONE -CIG Z4934BC432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" table:style-name="ce6">
            <text:p>7</text:p>
          </table:table-cell>
          <table:table-cell office:value-type="date" office:date-value="2022-01-11T00:00:00" table:style-name="ce9">
            <text:p>11/01/2022</text:p>
          </table:table-cell>
          <table:table-cell office:value-type="float" office:value="3500" table:style-name="ce10">
            <text:p>3.500,00</text:p>
          </table:table-cell>
          <table:table-cell table:style-name="ce7"/>
          <table:table-cell office:value-type="date" office:date-value="2022-01-11T00:00:00" table:style-name="ce9">
            <text:p>1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1-11T00:00:00" table:style-name="ce9">
            <text:p>11/01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778" table:style-name="ce6">
            <text:p>778</text:p>
          </table:table-cell>
          <table:table-cell office:value-type="string" table:style-name="ce7">
            <text:p>Z71347AE08</text:p>
          </table:table-cell>
          <table:table-cell office:value-type="string" table:style-name="ce8">
            <text:p>ADESIONE CONVENZIONE CONSIP TIM 8</text:p>
          </table:table-cell>
          <table:table-cell office:value-type="string" table:style-name="ce7">
            <text:p>TIM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Determinazione</text:p>
          </table:table-cell>
          <table:table-cell office:value-type="float" office:value="56" table:style-name="ce6">
            <text:p>56</text:p>
          </table:table-cell>
          <table:table-cell office:value-type="date" office:date-value="2022-01-18T00:00:00" table:style-name="ce9">
            <text:p>18/01/2022</text:p>
          </table:table-cell>
          <table:table-cell office:value-type="float" office:value="4986" table:style-name="ce10">
            <text:p>4.986,00</text:p>
          </table:table-cell>
          <table:table-cell office:value-type="float" office:value="2070.02" table:style-name="ce10">
            <text:p>2.070,02</text:p>
          </table:table-cell>
          <table:table-cell office:value-type="date" office:date-value="2022-01-18T00:00:00" table:style-name="ce9">
            <text:p>18/01/2022</text:p>
          </table:table-cell>
          <table:table-cell table:style-name="ce7"/>
          <table:table-cell office:value-type="float" office:value="2022" table:style-name="ce6">
            <text:p>2022</text:p>
          </table:table-cell>
          <table:table-cell office:value-type="date" office:date-value="2022-02-11T00:00:00" table:style-name="ce9">
            <text:p>11/0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7">
            <text:p>Z4134AE66A</text:p>
          </table:table-cell>
          <table:table-cell office:value-type="string" table:style-name="ce8">
            <text:p>AFFIDAMENTO SERVIZIO DI RIPARAZIONE E MANUTENZIONE DEGLI AUTOMEZZI CONSORTILI <text:s/>ANNO 2022 <text:s/>ALLA DITTA BROCCAUTO DI BROCCHI MASSIMO <text:s/>CIG <text:s/>Z4134AE66A</text:p>
          </table:table-cell>
          <table:table-cell office:value-type="string" table:style-name="ce7">
            <text:p>BROCCAUTO DI BROCCHI MASSIMO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8" table:style-name="ce6">
            <text:p>18</text:p>
          </table:table-cell>
          <table:table-cell office:value-type="date" office:date-value="2022-01-21T00:00:00" table:style-name="ce9">
            <text:p>21/01/2022</text:p>
          </table:table-cell>
          <table:table-cell office:value-type="float" office:value="17674" table:style-name="ce10">
            <text:p>17.674,00</text:p>
          </table:table-cell>
          <table:table-cell office:value-type="float" office:value="8085.56" table:style-name="ce10">
            <text:p>8.085,56</text:p>
          </table:table-cell>
          <table:table-cell office:value-type="date" office:date-value="2022-01-21T00:00:00" table:style-name="ce9">
            <text:p>2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1-21T00:00:00" table:style-name="ce9">
            <text:p>21/01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774" table:style-name="ce6">
            <text:p>774</text:p>
          </table:table-cell>
          <table:table-cell office:value-type="string" table:style-name="ce7">
            <text:p>Z1534DAB33</text:p>
          </table:table-cell>
          <table:table-cell office:value-type="string" table:style-name="ce8">
            <text:p>DETERMINAZIONE A CONTRARRE AI SENSI DELL' ART. 32 E DELL' ART. 36, COMMA 2, LETT. A) DEL D.LGS. 18 APRILE 2016, N. 50 MEDIANTE AFFIDAMENTO DIRETTO ALLA DITTA <text:s/>NUMERARIA SRL DEL SERVIZIO DI SUPPORTO SPECIALISTICO IN MATERIA CONTABILE FISCALE E TRIBUT</text:p>
          </table:table-cell>
          <table:table-cell office:value-type="string" table:style-name="ce7">
            <text:p>NUMERARIA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8" table:style-name="ce6">
            <text:p>28</text:p>
          </table:table-cell>
          <table:table-cell office:value-type="date" office:date-value="2022-01-28T00:00:00" table:style-name="ce9">
            <text:p>28/01/2022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date" office:date-value="2022-01-28T00:00:00" table:style-name="ce9">
            <text:p>28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1-28T00:00:00" table:style-name="ce9">
            <text:p>28/01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7">
            <text:p>ZF834EEB3A</text:p>
          </table:table-cell>
          <table:table-cell office:value-type="string" table:style-name="ce8">
            <text:p>ASSUNZIONE IMPEGNO DI SPESA PER PARTECIPAZIONE DI DIPENDENTI AL PERCORSO FORMATIVO SULL'ISEE DALL'INDICATORE UNICO ALLA DIFFERENZIAZIONE A FAVORE DI NOMODIDATTICA SRL - VERONA</text:p>
          </table:table-cell>
          <table:table-cell office:value-type="string" table:style-name="ce7">
            <text:p>NOMODIDATTICA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2" table:style-name="ce6">
            <text:p>42</text:p>
          </table:table-cell>
          <table:table-cell office:value-type="date" office:date-value="2022-02-03T00:00:00" table:style-name="ce9">
            <text:p>03/02/2022</text:p>
          </table:table-cell>
          <table:table-cell office:value-type="float" office:value="182" table:style-name="ce10">
            <text:p>182,00</text:p>
          </table:table-cell>
          <table:table-cell office:value-type="float" office:value="182" table:style-name="ce10">
            <text:p>182,00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03T00:00:00" table:style-name="ce9">
            <text:p>03/0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7">
            <text:p>Z7E35108E6</text:p>
          </table:table-cell>
          <table:table-cell office:value-type="string" table:style-name="ce8">
            <text:p>DETERMINAZIONE A CONTRARRE SEMPLIFICATA - COACHING IN MATERIA DI ESTERNALIZZAZIONE DOPO DECRETO SEMPLIFICAZIONI A FAVORE DI DIPENDENTI - AFFIDAMENTO AD AGENZIA FINIS TERRAE</text:p>
          </table:table-cell>
          <table:table-cell office:value-type="string" table:style-name="ce7">
            <text:p>FINIS TERRAE OFFICINA DELL'APPRENDIMENTO SCA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5" table:style-name="ce6">
            <text:p>45</text:p>
          </table:table-cell>
          <table:table-cell office:value-type="date" office:date-value="2022-02-07T00:00:00" table:style-name="ce9">
            <text:p>07/02/2022</text:p>
          </table:table-cell>
          <table:table-cell office:value-type="float" office:value="3134" table:style-name="ce10">
            <text:p>3.134,00</text:p>
          </table:table-cell>
          <table:table-cell table:style-name="ce7"/>
          <table:table-cell office:value-type="date" office:date-value="2022-02-07T00:00:00" table:style-name="ce9">
            <text:p>07/0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07T00:00:00" table:style-name="ce9">
            <text:p>07/0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82" table:style-name="ce6">
            <text:p>782</text:p>
          </table:table-cell>
          <table:table-cell office:value-type="string" table:style-name="ce7">
            <text:p>ZA9352FDBE</text:p>
          </table:table-cell>
          <table:table-cell office:value-type="string" table:style-name="ce8">
            <text:p>DETERMINA A CONTRARRE SEMPLIFICATA PER AFFIDAMENTO FORNITURA SWITCH MIKROTIK CRS238 PER LA SEDE DI CAVAGLIA'- CIG ZA9352FDBE</text:p>
          </table:table-cell>
          <table:table-cell office:value-type="string" table:style-name="ce7">
            <text:p>OOP SYSTEMS S.R.L.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63" table:style-name="ce6">
            <text:p>63</text:p>
          </table:table-cell>
          <table:table-cell office:value-type="date" office:date-value="2022-02-16T00:00:00" table:style-name="ce9">
            <text:p>16/02/2022</text:p>
          </table:table-cell>
          <table:table-cell office:value-type="float" office:value="550" table:style-name="ce10">
            <text:p>550,00</text:p>
          </table:table-cell>
          <table:table-cell office:value-type="float" office:value="875" table:style-name="ce10">
            <text:p>875,00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16T00:00:00" table:style-name="ce9">
            <text:p>16/0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81" table:style-name="ce6">
            <text:p>781</text:p>
          </table:table-cell>
          <table:table-cell office:value-type="string" table:style-name="ce7">
            <text:p>Z073525A76</text:p>
          </table:table-cell>
          <table:table-cell office:value-type="string" table:style-name="ce8">
            <text:p>DETERMINA A CONTRARRE SEMPLIFICATA PER AFFIDAMENTO FORNITURA <text:s/>LICENZE ANTIVIRUS E VM EXPLORER- CIG Z073525A76</text:p>
          </table:table-cell>
          <table:table-cell office:value-type="string" table:style-name="ce7">
            <text:p>ITS DI VOLPATO LUCA E C. SNC, STEMA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9" table:style-name="ce6">
            <text:p>59</text:p>
          </table:table-cell>
          <table:table-cell office:value-type="date" office:date-value="2022-02-16T00:00:00" table:style-name="ce9">
            <text:p>16/02/2022</text:p>
          </table:table-cell>
          <table:table-cell office:value-type="float" office:value="1900" table:style-name="ce10">
            <text:p>1.900,00</text:p>
          </table:table-cell>
          <table:table-cell office:value-type="float" office:value="1382.36" table:style-name="ce10">
            <text:p>1.382,36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16T00:00:00" table:style-name="ce9">
            <text:p>16/02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string" table:style-name="ce7">
            <text:p>Z1E352FD89</text:p>
          </table:table-cell>
          <table:table-cell office:value-type="string" table:style-name="ce8">
            <text:p>DETERMINA A CONTRARRE SEMPLIFICATA PER AFFIDAMENTO ALLA DITTA MAGGIOLI DEI SERVIZI DI CONSERVAZIONE E ASSISTENZA SOFTWARE AGGIORNAMENTO E HOT-LINE TELEFONICA PER LA DURATA DI ANNI TRE (2022/2024) - CIG Z1E352FD89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5" table:style-name="ce6">
            <text:p>75</text:p>
          </table:table-cell>
          <table:table-cell office:value-type="date" office:date-value="2022-02-18T00:00:00" table:style-name="ce9">
            <text:p>18/02/2022</text:p>
          </table:table-cell>
          <table:table-cell office:value-type="float" office:value="15750" table:style-name="ce10">
            <text:p>15.750,00</text:p>
          </table:table-cell>
          <table:table-cell office:value-type="float" office:value="10500" table:style-name="ce10">
            <text:p>10.500,00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4-02-17T00:00:00" table:style-name="ce9">
            <text:p>17/02/2024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783" table:style-name="ce6">
            <text:p>783</text:p>
          </table:table-cell>
          <table:table-cell office:value-type="string" table:style-name="ce7">
            <text:p>Z2D351776E</text:p>
          </table:table-cell>
          <table:table-cell office:value-type="string" table:style-name="ce8">
            <text:p>DETERMINA A CONTRARRE PER AFFIDAMENTO DIRETTO AL DOTT. GIAMPAOLO TORRE <text:s/>- CONSULENTE DEL LAVORO - DEL SERVIZIO DI VERIFICA DOCUMETAZIONE PER MAGGIORI ONERI RELATIVI ALLA CONCESSIONE SERVIZI TERRITORIALI DISABILI <text:s/>DENOMINATA ARTHE'.</text:p>
          </table:table-cell>
          <table:table-cell office:value-type="string" table:style-name="ce7">
            <text:p>TORRE GIAMPAOLO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1" table:style-name="ce6">
            <text:p>71</text:p>
          </table:table-cell>
          <table:table-cell office:value-type="date" office:date-value="2022-02-18T00:00:00" table:style-name="ce9">
            <text:p>18/02/2022</text:p>
          </table:table-cell>
          <table:table-cell office:value-type="float" office:value="4160" table:style-name="ce10">
            <text:p>4.160,00</text:p>
          </table:table-cell>
          <table:table-cell office:value-type="float" office:value="4160" table:style-name="ce10">
            <text:p>4.160,00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80" table:style-name="ce6">
            <text:p>780</text:p>
          </table:table-cell>
          <table:table-cell office:value-type="string" table:style-name="ce7">
            <text:p>Z7835220AD</text:p>
          </table:table-cell>
          <table:table-cell office:value-type="string" table:style-name="ce8">
            <text:p>LIQUIDAZIONE PER FRANCHIGIA <text:s/>SINISTRO 1-8001-2021-0460035/2021 A FAVORE UNIPOLSAI ASSICURAZIONI-CIG Z7835220AD</text:p>
          </table:table-cell>
          <table:table-cell office:value-type="string" table:style-name="ce7">
            <text:p>UNIPOLSAI ASSICURAZIONI SP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3" table:style-name="ce6">
            <text:p>73</text:p>
          </table:table-cell>
          <table:table-cell office:value-type="date" office:date-value="2022-02-18T00:00:00" table:style-name="ce9">
            <text:p>18/02/2022</text:p>
          </table:table-cell>
          <table:table-cell office:value-type="float" office:value="460" table:style-name="ce10">
            <text:p>460,00</text:p>
          </table:table-cell>
          <table:table-cell office:value-type="float" office:value="849.52" table:style-name="ce10">
            <text:p>849,52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7">
            <text:p>Z6634A6DFC</text:p>
          </table:table-cell>
          <table:table-cell office:value-type="string" table:style-name="ce8">
            <text:p>SOTTOSCRIZIONE ABBONAMENTI PER L'ANNO 2022 A PRODOTTI EDITORIALI E DIGITALI - ASSUNZIONE IMPEGNO DI SPESA ANNO 2022</text:p>
          </table:table-cell>
          <table:table-cell office:value-type="string" table:style-name="ce7">
            <text:p>GRUPPO ABELE PERIODICI IMPRESA SOCIAL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7" table:style-name="ce6">
            <text:p>77</text:p>
          </table:table-cell>
          <table:table-cell office:value-type="date" office:date-value="2022-02-22T00:00:00" table:style-name="ce9">
            <text:p>22/02/2022</text:p>
          </table:table-cell>
          <table:table-cell office:value-type="float" office:value="80" table:style-name="ce10">
            <text:p>80,00</text:p>
          </table:table-cell>
          <table:table-cell office:value-type="float" office:value="80" table:style-name="ce10">
            <text:p>80,00</text:p>
          </table:table-cell>
          <table:table-cell office:value-type="date" office:date-value="2022-02-22T00:00:00" table:style-name="ce9">
            <text:p>22/0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7">
            <text:p>Z7F34A6DDC</text:p>
          </table:table-cell>
          <table:table-cell office:value-type="string" table:style-name="ce8">
            <text:p>SOTTOSCRIZIONE ABBONAMENTI PER L'ANNO 2022 A PRODOTTI EDITORIALI E DIGITALI - ASSUNZIONE IMPEGNO DI SPESA ANNO 2022</text:p>
          </table:table-cell>
          <table:table-cell office:value-type="string" table:style-name="ce7">
            <text:p>IRS ISTITUTO RICERCA SOCIALE DI MILANO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7" table:style-name="ce6">
            <text:p>77</text:p>
          </table:table-cell>
          <table:table-cell office:value-type="date" office:date-value="2022-02-22T00:00:00" table:style-name="ce9">
            <text:p>22/02/2022</text:p>
          </table:table-cell>
          <table:table-cell office:value-type="float" office:value="89" table:style-name="ce10">
            <text:p>89,00</text:p>
          </table:table-cell>
          <table:table-cell office:value-type="float" office:value="89" table:style-name="ce10">
            <text:p>89,00</text:p>
          </table:table-cell>
          <table:table-cell office:value-type="date" office:date-value="2022-02-22T00:00:00" table:style-name="ce9">
            <text:p>22/0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86" table:style-name="ce6">
            <text:p>786</text:p>
          </table:table-cell>
          <table:table-cell office:value-type="string" table:style-name="ce7">
            <text:p>ZEB3482437</text:p>
          </table:table-cell>
          <table:table-cell office:value-type="string" table:style-name="ce8">
            <text:p>SOTTOSCRIZIONE ABBONAMENTI PER L'ANNO 2022 A PRODOTTI EDITORIALI E DIGITALI - ASSUNZIONE IMPEGNO DI SPESA ANNO 2022</text:p>
          </table:table-cell>
          <table:table-cell office:value-type="string" table:style-name="ce7">
            <text:p>PUBLIKA SRL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7" table:style-name="ce6">
            <text:p>77</text:p>
          </table:table-cell>
          <table:table-cell office:value-type="date" office:date-value="2022-02-22T00:00:00" table:style-name="ce9">
            <text:p>22/02/2022</text:p>
          </table:table-cell>
          <table:table-cell office:value-type="float" office:value="220" table:style-name="ce10">
            <text:p>220,00</text:p>
          </table:table-cell>
          <table:table-cell office:value-type="float" office:value="211.54" table:style-name="ce10">
            <text:p>211,54</text:p>
          </table:table-cell>
          <table:table-cell office:value-type="date" office:date-value="2022-02-22T00:00:00" table:style-name="ce9">
            <text:p>22/0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7">
            <text:p>Z0B350CE73</text:p>
          </table:table-cell>
          <table:table-cell office:value-type="string" table:style-name="ce8">
            <text:p>PROGETTO HOME CARE PREMIUM 2019-2022 -PRESTAZIONI INTEGRATIVE <text:s/>A FAVORE DI PERSONE CON DISABILITA' - IMPEGNO DI SPESA PRIMO SEMESTRE ANNO 2022</text:p>
          </table:table-cell>
          <table:table-cell office:value-type="string" table:style-name="ce7">
            <text:p>TANTINTENTI COOPERATIVA SOCIALE ONLUS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6" table:style-name="ce6">
            <text:p>76</text:p>
          </table:table-cell>
          <table:table-cell office:value-type="date" office:date-value="2022-02-22T00:00:00" table:style-name="ce9">
            <text:p>22/02/2022</text:p>
          </table:table-cell>
          <table:table-cell office:value-type="float" office:value="1186.3699999999999" table:style-name="ce10">
            <text:p>1.186,37</text:p>
          </table:table-cell>
          <table:table-cell office:value-type="float" office:value="2099.63" table:style-name="ce10">
            <text:p>2.099,63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7">
            <text:p>Z54350CD89</text:p>
          </table:table-cell>
          <table:table-cell office:value-type="string" table:style-name="ce8">
            <text:p>PROGETTO HOME CARE PREMIUM 2019-2022 -PRESTAZIONI INTEGRATIVE <text:s/>A FAVORE DI PERSONE CON DISABILITA' - IMPEGNO DI SPESA PRIMO SEMESTRE ANNO 2022</text:p>
          </table:table-cell>
          <table:table-cell office:value-type="string" table:style-name="ce7">
            <text:p>CROCE ROSSA ITALIANA CAVAGLIA'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6" table:style-name="ce6">
            <text:p>76</text:p>
          </table:table-cell>
          <table:table-cell office:value-type="date" office:date-value="2022-02-22T00:00:00" table:style-name="ce9">
            <text:p>22/02/2022</text:p>
          </table:table-cell>
          <table:table-cell office:value-type="float" office:value="2310" table:style-name="ce10">
            <text:p>2.310,00</text:p>
          </table:table-cell>
          <table:table-cell office:value-type="float" office:value="385" table:style-name="ce10">
            <text:p>385,00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7">
            <text:p>Z7B350CE3E</text:p>
          </table:table-cell>
          <table:table-cell office:value-type="string" table:style-name="ce8">
            <text:p>PROGETTO HOME CARE PREMIUM 2019-2022 -PRESTAZIONI INTEGRATIVE <text:s/>A FAVORE DI PERSONE CON DISABILITA' - IMPEGNO DI SPESA PRIMO SEMESTRE ANNO 2022</text:p>
          </table:table-cell>
          <table:table-cell office:value-type="string" table:style-name="ce7">
            <text:p>MARIA CECILIA COOPERATIVA SOCIALE ONLUS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6" table:style-name="ce6">
            <text:p>76</text:p>
          </table:table-cell>
          <table:table-cell office:value-type="date" office:date-value="2022-02-22T00:00:00" table:style-name="ce9">
            <text:p>22/02/2022</text:p>
          </table:table-cell>
          <table:table-cell office:value-type="float" office:value="4181.68" table:style-name="ce10">
            <text:p>4.181,68</text:p>
          </table:table-cell>
          <table:table-cell office:value-type="float" office:value="3869.25" table:style-name="ce10">
            <text:p>3.869,25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7">
            <text:p>ZA7350CD5B</text:p>
          </table:table-cell>
          <table:table-cell office:value-type="string" table:style-name="ce8">
            <text:p>PROGETTO HOME CARE PREMIUM 2019-2022 -PRESTAZIONI INTEGRATIVE <text:s/>A FAVORE DI PERSONE CON DISABILITA' - IMPEGNO DI SPESA PRIMO SEMESTRE ANNO 2022</text:p>
          </table:table-cell>
          <table:table-cell office:value-type="string" table:style-name="ce7">
            <text:p>ANTEO COOPERATIVA SOCIALE ONLUS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6" table:style-name="ce6">
            <text:p>76</text:p>
          </table:table-cell>
          <table:table-cell office:value-type="date" office:date-value="2022-02-22T00:00:00" table:style-name="ce9">
            <text:p>22/02/2022</text:p>
          </table:table-cell>
          <table:table-cell office:value-type="float" office:value="11850.59" table:style-name="ce10">
            <text:p>11.850,59</text:p>
          </table:table-cell>
          <table:table-cell office:value-type="float" office:value="6075.81" table:style-name="ce10">
            <text:p>6.075,81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7">
            <text:p>ZC2350CDC5</text:p>
          </table:table-cell>
          <table:table-cell office:value-type="string" table:style-name="ce8">
            <text:p>PROGETTO HOME CARE PREMIUM 2019-2022 -PRESTAZIONI INTEGRATIVE <text:s/>A FAVORE DI PERSONE CON DISABILITA' - IMPEGNO DI SPESA PRIMO SEMESTRE ANNO 2022</text:p>
          </table:table-cell>
          <table:table-cell office:value-type="string" table:style-name="ce7">
            <text:p>DOMUS LAETITIAE COOPERATIVA SOCIALE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6" table:style-name="ce6">
            <text:p>76</text:p>
          </table:table-cell>
          <table:table-cell office:value-type="date" office:date-value="2022-02-22T00:00:00" table:style-name="ce9">
            <text:p>22/02/2022</text:p>
          </table:table-cell>
          <table:table-cell office:value-type="float" office:value="11189.88" table:style-name="ce10">
            <text:p>11.189,88</text:p>
          </table:table-cell>
          <table:table-cell office:value-type="float" office:value="9816.18" table:style-name="ce10">
            <text:p>9.816,18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7">
            <text:p>ZC5350CE94</text:p>
          </table:table-cell>
          <table:table-cell office:value-type="string" table:style-name="ce8">
            <text:p>PROGETTO HOME CARE PREMIUM 2019-2022 -PRESTAZIONI INTEGRATIVE <text:s/>A FAVORE DI PERSONE CON DISABILITA' - IMPEGNO DI SPESA PRIMO SEMESTRE ANNO 2022</text:p>
          </table:table-cell>
          <table:table-cell office:value-type="string" table:style-name="ce7">
            <text:p>VALDOCCO COOPERATIVA SOCIALE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6" table:style-name="ce6">
            <text:p>76</text:p>
          </table:table-cell>
          <table:table-cell office:value-type="date" office:date-value="2022-02-22T00:00:00" table:style-name="ce9">
            <text:p>22/02/2022</text:p>
          </table:table-cell>
          <table:table-cell office:value-type="float" office:value="17649.650000000001" table:style-name="ce10">
            <text:p>17.649,65</text:p>
          </table:table-cell>
          <table:table-cell office:value-type="float" office:value="9531.86" table:style-name="ce10">
            <text:p>9.531,86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2-22T00:00:00" table:style-name="ce9">
            <text:p>22/0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string" table:style-name="ce7">
            <text:p>Z9234A6E14</text:p>
          </table:table-cell>
          <table:table-cell office:value-type="string" table:style-name="ce8">
            <text:p>SORVEGLIANZA SANITARIA - IMPEGNO DI SPESA ANNO 2022</text:p>
          </table:table-cell>
          <table:table-cell office:value-type="string" table:style-name="ce7">
            <text:p>CRAB MEDICINA AMBIENT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79" table:style-name="ce6">
            <text:p>79</text:p>
          </table:table-cell>
          <table:table-cell office:value-type="date" office:date-value="2022-02-25T00:00:00" table:style-name="ce9">
            <text:p>25/02/2022</text:p>
          </table:table-cell>
          <table:table-cell office:value-type="float" office:value="4990" table:style-name="ce10">
            <text:p>4.990,00</text:p>
          </table:table-cell>
          <table:table-cell office:value-type="float" office:value="3972" table:style-name="ce10">
            <text:p>3.972,00</text:p>
          </table:table-cell>
          <table:table-cell office:value-type="date" office:date-value="2022-02-25T00:00:00" table:style-name="ce9">
            <text:p>25/02/2022</text:p>
          </table:table-cell>
          <table:table-cell table:style-name="ce7"/>
          <table:table-cell office:value-type="float" office:value="2022" table:style-name="ce6">
            <text:p>2022</text:p>
          </table:table-cell>
          <table:table-cell office:value-type="date" office:date-value="2022-02-25T00:00:00" table:style-name="ce9">
            <text:p>25/0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7">
            <text:p>Z1735615D4</text:p>
          </table:table-cell>
          <table:table-cell office:value-type="string" table:style-name="ce8">
            <text:p>ASSUNZIONE IMPEGNO DI SPESA PER PARTECIPAZIONE DI DIPENDENTI AL PERCORSO FORMATIVO IN TEMA DI ARMONIZZAZIONE CONTABILE A FAVORE DI FAREPA SRL - MILANO-ANNO 2022</text:p>
          </table:table-cell>
          <table:table-cell office:value-type="string" table:style-name="ce7">
            <text:p>FAREPA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98" table:style-name="ce6">
            <text:p>98</text:p>
          </table:table-cell>
          <table:table-cell office:value-type="date" office:date-value="2022-03-03T00:00:00" table:style-name="ce9">
            <text:p>03/03/2022</text:p>
          </table:table-cell>
          <table:table-cell office:value-type="float" office:value="400" table:style-name="ce10">
            <text:p>400,00</text:p>
          </table:table-cell>
          <table:table-cell office:value-type="float" office:value="400" table:style-name="ce10">
            <text:p>400,00</text:p>
          </table:table-cell>
          <table:table-cell office:value-type="date" office:date-value="2022-03-03T00:00:00" table:style-name="ce9">
            <text:p>03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03T00:00:00" table:style-name="ce9">
            <text:p>03/03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7">
            <text:p>ZAA35694B6</text:p>
          </table:table-cell>
          <table:table-cell office:value-type="string" table:style-name="ce8">
            <text:p>DETERMINA A CONTRARRE: AFFIDAMENTO ALLA DITTA AP PROMOTION <text:s/>PER ACQUISTOTRE BANDIERE DA ESTERNO DA ESPORRE NELLA SEDE CONSORTILE DI VIA REPUBBLICA,22/B <text:s/>BIELLA</text:p>
          </table:table-cell>
          <table:table-cell office:value-type="string" table:style-name="ce7">
            <text:p>AP PROMOTION DI MERLIN PIETRO&amp;C. SNC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04" table:style-name="ce6">
            <text:p>104</text:p>
          </table:table-cell>
          <table:table-cell office:value-type="date" office:date-value="2022-03-08T00:00:00" table:style-name="ce9">
            <text:p>08/03/2022</text:p>
          </table:table-cell>
          <table:table-cell office:value-type="float" office:value="78.099999999999994" table:style-name="ce10">
            <text:p>78,10</text:p>
          </table:table-cell>
          <table:table-cell office:value-type="float" office:value="78.099999999999994" table:style-name="ce10">
            <text:p>78,10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08T00:00:00" table:style-name="ce9">
            <text:p>08/03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7">
            <text:p>ZB035615E3</text:p>
          </table:table-cell>
          <table:table-cell office:value-type="string" table:style-name="ce8">
            <text:p>ASSUNZIONE IMPEGNO DI SPESA PER PARTECIPAZIONE DI DIPENDENTI AL PERCORSO FORMATIVO SUGLI APPALTI A FAVORE DI LINEAPA DI ISAIJA PATRIZIA - IVREA</text:p>
          </table:table-cell>
          <table:table-cell office:value-type="string" table:style-name="ce7">
            <text:p>LINEAPA DI PATRIZIA ISAIJ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08" table:style-name="ce6">
            <text:p>108</text:p>
          </table:table-cell>
          <table:table-cell office:value-type="date" office:date-value="2022-03-09T00:00:00" table:style-name="ce9">
            <text:p>09/03/2022</text:p>
          </table:table-cell>
          <table:table-cell office:value-type="float" office:value="280" table:style-name="ce10">
            <text:p>280,00</text:p>
          </table:table-cell>
          <table:table-cell office:value-type="float" office:value="280" table:style-name="ce10">
            <text:p>280,00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09T00:00:00" table:style-name="ce9">
            <text:p>09/03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7">
            <text:p>Z5E358C0BE</text:p>
          </table:table-cell>
          <table:table-cell office:value-type="string" table:style-name="ce8">
            <text:p>ASSUNZIONE IMPEGNO DI SPESA PER PARTECIPAZIONE DI DIPENDENTI AL WEBINAR SULLA REVISIONE DEI PREZZI E COSTO DELLE MATERIE PRIME NEI CONTRATTI PUBBLICI A FAVORE DI NOMODIDATTICA SRL - VERONA</text:p>
          </table:table-cell>
          <table:table-cell office:value-type="string" table:style-name="ce7">
            <text:p>NOMODIDATTICA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11" table:style-name="ce6">
            <text:p>111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162" table:style-name="ce10">
            <text:p>162,00</text:p>
          </table:table-cell>
          <table:table-cell office:value-type="float" office:value="202" table:style-name="ce10">
            <text:p>202,00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15T00:00:00" table:style-name="ce9">
            <text:p>15/03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792" table:style-name="ce6">
            <text:p>792</text:p>
          </table:table-cell>
          <table:table-cell office:value-type="string" table:style-name="ce7">
            <text:p>Z45358C0DE</text:p>
          </table:table-cell>
          <table:table-cell office:value-type="string" table:style-name="ce8">
            <text:p>ASSUNZIONE IMPEGNO DI SPESA PER PARTECIPAZIONE DIRIGENTE CORSO DI FORMAZIONE ON-LINE IN DIFFERITA GLI ACCORDI QUADRO PER L'AFFIDAMENTO DI LAVORI - SERVIZI E FORNITURE A FAVORE DI CALDARINI E ASSOCIATI - REGGIO NELL'EMILIA</text:p>
          </table:table-cell>
          <table:table-cell office:value-type="string" table:style-name="ce7">
            <text:p>CALDARINI &amp; ASSOCIATI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16" table:style-name="ce6">
            <text:p>116</text:p>
          </table:table-cell>
          <table:table-cell office:value-type="date" office:date-value="2022-03-17T00:00:00" table:style-name="ce9">
            <text:p>17/03/2022</text:p>
          </table:table-cell>
          <table:table-cell office:value-type="float" office:value="197" table:style-name="ce10">
            <text:p>197,00</text:p>
          </table:table-cell>
          <table:table-cell office:value-type="float" office:value="197" table:style-name="ce10">
            <text:p>197,00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17T00:00:00" table:style-name="ce9">
            <text:p>17/03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793" table:style-name="ce6">
            <text:p>793</text:p>
          </table:table-cell>
          <table:table-cell office:value-type="string" table:style-name="ce7">
            <text:p>ZA7358C0CF</text:p>
          </table:table-cell>
          <table:table-cell office:value-type="string" table:style-name="ce8">
            <text:p>ASSUNZIONE IMPEGNO DI SPESA PER PARTECIPAZIONE DI DIPENDENTI AL WEBINAR SUGLI APPALTI DEI SERVIZI SOCIALI, EDUCATIVI E CULTURALI, DOPO LE NOVITA' DEL DL 77/2021 A FAVORE DI NOMODIDATTICA SRL - VERONA</text:p>
          </table:table-cell>
          <table:table-cell office:value-type="string" table:style-name="ce7">
            <text:p>NOMODIDATTICA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17" table:style-name="ce6">
            <text:p>117</text:p>
          </table:table-cell>
          <table:table-cell office:value-type="date" office:date-value="2022-03-18T00:00:00" table:style-name="ce9">
            <text:p>18/03/2022</text:p>
          </table:table-cell>
          <table:table-cell office:value-type="float" office:value="70" table:style-name="ce10">
            <text:p>70,00</text:p>
          </table:table-cell>
          <table:table-cell office:value-type="float" office:value="92" table:style-name="ce10">
            <text:p>92,00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94" table:style-name="ce6">
            <text:p>794</text:p>
          </table:table-cell>
          <table:table-cell office:value-type="string" table:style-name="ce7">
            <text:p>Z6F3569675</text:p>
          </table:table-cell>
          <table:table-cell office:value-type="string" table:style-name="ce8">
            <text:p>AFFIDAMENTO ALLA SOCIETA' ENERBIT SRL PER INTERVENTO SU IMPIANTO ELETTRICO PRESSO LA SEDE TERRITORIALE DI ANDORNO MICCA</text:p>
          </table:table-cell>
          <table:table-cell office:value-type="string" table:style-name="ce7">
            <text:p>ENERBIT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21" table:style-name="ce6">
            <text:p>121</text:p>
          </table:table-cell>
          <table:table-cell office:value-type="date" office:date-value="2022-03-21T00:00:00" table:style-name="ce9">
            <text:p>21/03/2022</text:p>
          </table:table-cell>
          <table:table-cell office:value-type="float" office:value="699.37" table:style-name="ce10">
            <text:p>699,37</text:p>
          </table:table-cell>
          <table:table-cell office:value-type="float" office:value="699.37" table:style-name="ce10">
            <text:p>699,37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21T00:00:00" table:style-name="ce9">
            <text:p>21/03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string" table:style-name="ce7">
            <text:p>9149982403</text:p>
          </table:table-cell>
          <table:table-cell office:value-type="string" table:style-name="ce8">
            <text:p>SERVIZIO DI PREPARAZIONE, CONFEZIONAMENTO PASTI CALDI MONOPORZIONATI E CONSEGNA <text:s/>CONSEGNA PRESSO LE SEDI TERRITORIALI DEL CONSORZIO I.R.I.S. CIG 9149982403 IMPEGNO DI SPESA<text:s/></text:p>
          </table:table-cell>
          <table:table-cell office:value-type="string" table:style-name="ce7">
            <text:p>RISTORO BIELLESE DI CUDA G. E C. SNC</text:p>
          </table:table-cell>
          <table:table-cell office:value-type="string" table:style-name="ce8">
            <text:p>01-PROCEDURA APERTA</text:p>
          </table:table-cell>
          <table:table-cell office:value-type="string" table:style-name="ce7">
            <text:p>Determinazione</text:p>
          </table:table-cell>
          <table:table-cell office:value-type="float" office:value="279" table:style-name="ce6">
            <text:p>279</text:p>
          </table:table-cell>
          <table:table-cell office:value-type="date" office:date-value="2022-03-22T00:00:00" table:style-name="ce9">
            <text:p>22/03/2022</text:p>
          </table:table-cell>
          <table:table-cell office:value-type="float" office:value="92779.199999999997" table:style-name="ce10">
            <text:p>92.779,20</text:p>
          </table:table-cell>
          <table:table-cell office:value-type="float" office:value="78070" table:style-name="ce10">
            <text:p>78.070,00</text:p>
          </table:table-cell>
          <table:table-cell office:value-type="date" office:date-value="2022-05-01T00:00:00" table:style-name="ce9">
            <text:p>01/05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6-28T00:00:00" table:style-name="ce9">
            <text:p>28/06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7">
            <text:p>Z22350CCCE</text:p>
          </table:table-cell>
          <table:table-cell office:value-type="string" table:style-name="ce8">
            <text:p>PROGETTO HOME CARE PREMIUM: IMPEGNO PRESTAZIONI INTEGRATIVE BENEFICIARI ANZIANI PRIMO SEMESTRE 2022</text:p>
          </table:table-cell>
          <table:table-cell office:value-type="string" table:style-name="ce7">
            <text:p>VALDOCCO COOPERATIVA SOCIALE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29" table:style-name="ce6">
            <text:p>129</text:p>
          </table:table-cell>
          <table:table-cell office:value-type="date" office:date-value="2022-03-22T00:00:00" table:style-name="ce9">
            <text:p>22/03/2022</text:p>
          </table:table-cell>
          <table:table-cell office:value-type="float" office:value="6913.71" table:style-name="ce10">
            <text:p>6.913,71</text:p>
          </table:table-cell>
          <table:table-cell office:value-type="float" office:value="5283.05" table:style-name="ce10">
            <text:p>5.283,05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7">
            <text:p>Z64350CCF2</text:p>
          </table:table-cell>
          <table:table-cell office:value-type="string" table:style-name="ce8">
            <text:p>PROGETTO HOME CARE PREMIUM: IMPEGNO PRESTAZIONI INTEGRATIVE BENEFICIARI ANZIANI PRIMO SEMESTRE 2022</text:p>
          </table:table-cell>
          <table:table-cell office:value-type="string" table:style-name="ce7">
            <text:p>MARIA CECILIA COOPERATIVA SOCIALE ONLUS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29" table:style-name="ce6">
            <text:p>129</text:p>
          </table:table-cell>
          <table:table-cell office:value-type="date" office:date-value="2022-03-22T00:00:00" table:style-name="ce9">
            <text:p>22/03/2022</text:p>
          </table:table-cell>
          <table:table-cell office:value-type="float" office:value="25721.68" table:style-name="ce10">
            <text:p>25.721,68</text:p>
          </table:table-cell>
          <table:table-cell office:value-type="float" office:value="20854.330000000002" table:style-name="ce10">
            <text:p>20.854,33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7">
            <text:p>Z98350CD3C</text:p>
          </table:table-cell>
          <table:table-cell office:value-type="string" table:style-name="ce8">
            <text:p>PROGETTO HOME CARE PREMIUM: IMPEGNO PRESTAZIONI INTEGRATIVE BENEFICIARI ANZIANI PRIMO SEMESTRE 2022</text:p>
          </table:table-cell>
          <table:table-cell office:value-type="string" table:style-name="ce7">
            <text:p>ANTEO COOPERATIVA SOCIALE ONLUS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29" table:style-name="ce6">
            <text:p>129</text:p>
          </table:table-cell>
          <table:table-cell office:value-type="date" office:date-value="2022-03-22T00:00:00" table:style-name="ce9">
            <text:p>22/03/2022</text:p>
          </table:table-cell>
          <table:table-cell office:value-type="float" office:value="23853.27" table:style-name="ce10">
            <text:p>23.853,27</text:p>
          </table:table-cell>
          <table:table-cell office:value-type="float" office:value="15548.47" table:style-name="ce10">
            <text:p>15.548,47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796" table:style-name="ce6">
            <text:p>796</text:p>
          </table:table-cell>
          <table:table-cell office:value-type="string" table:style-name="ce7">
            <text:p>ZA4350CC8C</text:p>
          </table:table-cell>
          <table:table-cell office:value-type="string" table:style-name="ce8">
            <text:p>PROGETTO HOME CARE PREMIUM: IMPEGNO PRESTAZIONI INTEGRATIVE BENEFICIARI ANZIANI PRIMO SEMESTRE 2022</text:p>
          </table:table-cell>
          <table:table-cell office:value-type="string" table:style-name="ce7">
            <text:p>CASA DEL SORRISO PENSIONATO PER ANZIANI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29" table:style-name="ce6">
            <text:p>129</text:p>
          </table:table-cell>
          <table:table-cell office:value-type="date" office:date-value="2022-03-22T00:00:00" table:style-name="ce9">
            <text:p>22/03/2022</text:p>
          </table:table-cell>
          <table:table-cell office:value-type="float" office:value="4320" table:style-name="ce10">
            <text:p>4.320,00</text:p>
          </table:table-cell>
          <table:table-cell office:value-type="float" office:value="4187" table:style-name="ce10">
            <text:p>4.187,00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7">
            <text:p>Z63358DA9A</text:p>
          </table:table-cell>
          <table:table-cell office:value-type="string" table:style-name="ce8">
            <text:p>DETERMINA A CONTRARRE PER AFFIDAMENTO <text:s/>ALLA DITTA RAINBOW SOLUTIONS SAS PER LA FORNITURA SUPPORT E AGGIORNAMENTO <text:s/>LICENZE TSPLUS UNLIMITED- IMPEGNO DI SPESA CIG Z63358DA9A</text:p>
          </table:table-cell>
          <table:table-cell office:value-type="string" table:style-name="ce7">
            <text:p>RAINBOW SOLUTIONS SAS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25" table:style-name="ce6">
            <text:p>125</text:p>
          </table:table-cell>
          <table:table-cell office:value-type="date" office:date-value="2022-03-22T00:00:00" table:style-name="ce9">
            <text:p>22/03/2022</text:p>
          </table:table-cell>
          <table:table-cell office:value-type="float" office:value="825" table:style-name="ce10">
            <text:p>825,00</text:p>
          </table:table-cell>
          <table:table-cell office:value-type="float" office:value="360" table:style-name="ce10">
            <text:p>360,00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22T00:00:00" table:style-name="ce9">
            <text:p>22/03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string" table:style-name="ce7">
            <text:p>Z4D35AE234</text:p>
          </table:table-cell>
          <table:table-cell office:value-type="string" table:style-name="ce8">
            <text:p>SERVIZI SOCIALI TERRITORIALI <text:s text:c="2"/>ADESIONE ALL'ACCORDO QUADRO CONSIP PER ACQUISTO DI CARBURANTE MEDIANTE FUEL CARD - CIG DERIVATO <text:s/>Z4D35AE234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Determinazione</text:p>
          </table:table-cell>
          <table:table-cell office:value-type="float" office:value="145" table:style-name="ce6">
            <text:p>145</text:p>
          </table:table-cell>
          <table:table-cell office:value-type="date" office:date-value="2022-03-28T00:00:00" table:style-name="ce9">
            <text:p>28/03/2022</text:p>
          </table:table-cell>
          <table:table-cell office:value-type="float" office:value="27540" table:style-name="ce10">
            <text:p>27.540,00</text:p>
          </table:table-cell>
          <table:table-cell office:value-type="float" office:value="7211.98" table:style-name="ce10">
            <text:p>7.211,98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4-11-30T00:00:00" table:style-name="ce9">
            <text:p>30/11/2024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3-28T00:00:00" table:style-name="ce9">
            <text:p>28/03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799" table:style-name="ce6">
            <text:p>799</text:p>
          </table:table-cell>
          <table:table-cell office:value-type="string" table:style-name="ce7">
            <text:p>Z1F35EF2D4</text:p>
          </table:table-cell>
          <table:table-cell office:value-type="string" table:style-name="ce8">
            <text:p>ASSUNZIONE IMPEGNO DI SPESA PER PARTECIPAZIONE DI DIPENDENTI AL WEBINAR SUGLI INTERVENTI E SERVIZI A FAVORE DELLE PERSONE DISABILI - DALLA CERTIFICAZIONE AL PROGETTO INDIVIDUALE - LA NUOVA LEGGE DELEGA A FAVORE DI PROGETTO SOFIS DI MICHELE MAJETTA -</text:p>
          </table:table-cell>
          <table:table-cell office:value-type="string" table:style-name="ce7">
            <text:p>PROGETTO SOFIS DI MICHELE MAJETT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70" table:style-name="ce6">
            <text:p>170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110" table:style-name="ce10">
            <text:p>110,00</text:p>
          </table:table-cell>
          <table:table-cell office:value-type="float" office:value="110" table:style-name="ce10">
            <text:p>110,00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4-19T00:00:00" table:style-name="ce9">
            <text:p>19/04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798" table:style-name="ce6">
            <text:p>798</text:p>
          </table:table-cell>
          <table:table-cell office:value-type="string" table:style-name="ce7">
            <text:p>ZA235FE8F0</text:p>
          </table:table-cell>
          <table:table-cell office:value-type="string" table:style-name="ce8">
            <text:p>ASSUNZIONE IMPEGNO DI SPESA PER PARTECIPAZIONE DI DIPENDENTI AL WEBINAR SULLA RETTA NELLE STRUTTURE ASSISTENZIALI <text:s/>SEMI RESIDENZIALI E RUOLO ENTE GESTORE E COMUNE TRA OBBLIGHI NORMATIVI E CONTRATTI DI INGRESSO A FAVORE DI MAGGIOLI SPA<text:s/>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75" table:style-name="ce6">
            <text:p>175</text:p>
          </table:table-cell>
          <table:table-cell office:value-type="date" office:date-value="2022-04-21T00:00:00" table:style-name="ce9">
            <text:p>21/04/2022</text:p>
          </table:table-cell>
          <table:table-cell office:value-type="float" office:value="140" table:style-name="ce10">
            <text:p>140,00</text:p>
          </table:table-cell>
          <table:table-cell office:value-type="float" office:value="140" table:style-name="ce10">
            <text:p>140,00</text:p>
          </table:table-cell>
          <table:table-cell office:value-type="date" office:date-value="2022-04-21T00:00:00" table:style-name="ce9">
            <text:p>21/04/2022</text:p>
          </table:table-cell>
          <table:table-cell office:value-type="date" office:date-value="2022-04-21T00:00:00" table:style-name="ce9">
            <text:p>21/04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4-21T00:00:00" table:style-name="ce9">
            <text:p>21/04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7">
            <text:p>Z9D3615C2B</text:p>
          </table:table-cell>
          <table:table-cell office:value-type="string" table:style-name="ce8">
            <text:p>ASSUNZIONE IMPEGNO DI SPESA A FAVORE DELLA DITTA BLU SERVICE SRL RELATIVO A PROROGA FORNITURA BOCCIONI ACQUA<text:s/></text:p>
          </table:table-cell>
          <table:table-cell office:value-type="string" table:style-name="ce7">
            <text:p>BLU SERVIC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82" table:style-name="ce6">
            <text:p>182</text:p>
          </table:table-cell>
          <table:table-cell office:value-type="date" office:date-value="2022-04-28T00:00:00" table:style-name="ce9">
            <text:p>28/04/2022</text:p>
          </table:table-cell>
          <table:table-cell office:value-type="float" office:value="118.5" table:style-name="ce10">
            <text:p>118,50</text:p>
          </table:table-cell>
          <table:table-cell office:value-type="float" office:value="118.2" table:style-name="ce10">
            <text:p>118,20</text:p>
          </table:table-cell>
          <table:table-cell office:value-type="date" office:date-value="2022-04-28T00:00:00" table:style-name="ce9">
            <text:p>28/04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4-28T00:00:00" table:style-name="ce9">
            <text:p>28/04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7">
            <text:p>9178860AE2</text:p>
          </table:table-cell>
          <table:table-cell office:value-type="string" table:style-name="ce8">
            <text:p>SISTEMA INFORMATIVO SOCIALE- DETERMINA A CONTRARRE PER L'AFFIDAMENTO ALLA DITTA CADMO INFOR S.R.L. CIG 9178860AE2</text:p>
          </table:table-cell>
          <table:table-cell office:value-type="string" table:style-name="ce7">
            <text:p>CADMO INFOR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84" table:style-name="ce6">
            <text:p>184</text:p>
          </table:table-cell>
          <table:table-cell office:value-type="date" office:date-value="2022-04-29T00:00:00" table:style-name="ce9">
            <text:p>29/04/2022</text:p>
          </table:table-cell>
          <table:table-cell office:value-type="float" office:value="39900" table:style-name="ce10">
            <text:p>39.900,00</text:p>
          </table:table-cell>
          <table:table-cell office:value-type="float" office:value="16625" table:style-name="ce10">
            <text:p>16.625,00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4-29T00:00:00" table:style-name="ce9">
            <text:p>29/04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7">
            <text:p>Z3D3617D1F</text:p>
          </table:table-cell>
          <table:table-cell office:value-type="string" table:style-name="ce8">
            <text:p>ASSUNZIONE IMPEGNO DI SPESA PER PARTECIPAZIONE DI DIPENDENTI AL WEBINAR COMUNICARE IN MODO EFFICACE CON LA PNL DI MANAGER SRL -TORINO</text:p>
          </table:table-cell>
          <table:table-cell office:value-type="string" table:style-name="ce7">
            <text:p>MANAGER S.R.L.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87" table:style-name="ce6">
            <text:p>187</text:p>
          </table:table-cell>
          <table:table-cell office:value-type="date" office:date-value="2022-05-02T00:00:00" table:style-name="ce9">
            <text:p>02/05/2022</text:p>
          </table:table-cell>
          <table:table-cell office:value-type="float" office:value="400" table:style-name="ce10">
            <text:p>400,00</text:p>
          </table:table-cell>
          <table:table-cell office:value-type="float" office:value="400" table:style-name="ce10">
            <text:p>400,00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02T00:00:00" table:style-name="ce9">
            <text:p>02/05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7">
            <text:p>Z4A35FE8C0</text:p>
          </table:table-cell>
          <table:table-cell office:value-type="string" table:style-name="ce8">
            <text:p>ASSUNZIONE IMPEGNO DI SPESA PER PARTECIPAZIONE DI DIPENDENTI AL WEBINAR SU GARA CON OFFERTA ECONOMICAMENTE VANTAGGIOSA E BANDO TIPO X 1 A FAVORE DI MEDIACONSULT SRL <text:s/>- BARLETTA</text:p>
          </table:table-cell>
          <table:table-cell office:value-type="string" table:style-name="ce7">
            <text:p>MEDIACONSULT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86" table:style-name="ce6">
            <text:p>186</text:p>
          </table:table-cell>
          <table:table-cell office:value-type="date" office:date-value="2022-05-02T00:00:00" table:style-name="ce9">
            <text:p>02/05/2022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2T00:00:00" table:style-name="ce9">
            <text:p>02/05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02T00:00:00" table:style-name="ce9">
            <text:p>02/05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7">
            <text:p>Z8936378E6</text:p>
          </table:table-cell>
          <table:table-cell office:value-type="string" table:style-name="ce8">
            <text:p>ASSUNZIONE IMPEGNO DI SPESA PER PARTECIPAZIONE DIPENDENTE AL WEBINAR COME SCRIVERE LE DECISIONI AMMINISTRATIVE IN MODO CORRETTO E CHIARO A FAVORE DI NOMODIDATTICA SRL - VERONA</text:p>
          </table:table-cell>
          <table:table-cell office:value-type="string" table:style-name="ce7">
            <text:p>NOMODIDATTICA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94" table:style-name="ce6">
            <text:p>194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102" table:style-name="ce10">
            <text:p>102,00</text:p>
          </table:table-cell>
          <table:table-cell office:value-type="float" office:value="122" table:style-name="ce10">
            <text:p>122,00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06T00:00:00" table:style-name="ce9">
            <text:p>06/05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7">
            <text:p>Z1F3617ED7</text:p>
          </table:table-cell>
          <table:table-cell office:value-type="string" table:style-name="ce8">
            <text:p>ASSUNZIONE IMPEGNO DI SPESA PER PARTECIPAZIONE DI DIPENDENTI AL WEBINAR REGOLE VECCHIE E NUOVE SUL PROCEDIMENTO AMMINISTRATIVO - ORGANIZZAZIONE DELLE FASI E DECISIONE AMMINISTRATIVA A FAVORE DI NOMODIDATTICA SRL - VERONA</text:p>
          </table:table-cell>
          <table:table-cell office:value-type="string" table:style-name="ce7">
            <text:p>NOMODIDATTICA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92" table:style-name="ce6">
            <text:p>192</text:p>
          </table:table-cell>
          <table:table-cell office:value-type="date" office:date-value="2022-05-06T00:00:00" table:style-name="ce9">
            <text:p>06/05/2022</text:p>
          </table:table-cell>
          <table:table-cell office:value-type="float" office:value="350" table:style-name="ce10">
            <text:p>350,00</text:p>
          </table:table-cell>
          <table:table-cell office:value-type="float" office:value="350" table:style-name="ce10">
            <text:p>350,00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06T00:00:00" table:style-name="ce9">
            <text:p>06/05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string" table:style-name="ce7">
            <text:p>Z5636352A4</text:p>
          </table:table-cell>
          <table:table-cell office:value-type="string" table:style-name="ce8">
            <text:p>DETERMINA SEMPLIFICATA DI AFFIDAMENTO DIRETTO PER NOLEGGIO PIATTAFORMA DI E-PROCUREMENT DI GARE TELEMATICHE DENOMINATA TUTTOGARE <text:s/>- <text:s/>PERIODO 36 MESI<text:s text:c="2"/></text:p>
          </table:table-cell>
          <table:table-cell office:value-type="string" table:style-name="ce7">
            <text:p>TECHNICAL DESIGN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197" table:style-name="ce6">
            <text:p>197</text:p>
          </table:table-cell>
          <table:table-cell office:value-type="date" office:date-value="2022-05-10T00:00:00" table:style-name="ce9">
            <text:p>10/05/2022</text:p>
          </table:table-cell>
          <table:table-cell office:value-type="float" office:value="4500" table:style-name="ce10">
            <text:p>4.500,00</text:p>
          </table:table-cell>
          <table:table-cell office:value-type="float" office:value="1500" table:style-name="ce10">
            <text:p>1.500,00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10T00:00:00" table:style-name="ce9">
            <text:p>10/05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7">
            <text:p>ZBA3658DC1</text:p>
          </table:table-cell>
          <table:table-cell office:value-type="string" table:style-name="ce8">
            <text:p>RINNOVO LICENZA SOFTWARE GO TO MEETING BUSINESS DALLA DITTA EURODIGIT SRL PER ORGANIZZAZIONE EVENTI DI VIDEOCONFERENZA ANNO 2022- IMPEGNO DI SPESA</text:p>
          </table:table-cell>
          <table:table-cell office:value-type="string" table:style-name="ce7">
            <text:p>EURODIGIT SRL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07" table:style-name="ce6">
            <text:p>207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330" table:style-name="ce10">
            <text:p>330,00</text:p>
          </table:table-cell>
          <table:table-cell office:value-type="float" office:value="330" table:style-name="ce10">
            <text:p>330,00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17T00:00:00" table:style-name="ce9">
            <text:p>17/05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7">
            <text:p>ZBE366DB36</text:p>
          </table:table-cell>
          <table:table-cell office:value-type="string" table:style-name="ce8">
            <text:p>SERVIZIO SAI - <text:s/>IMPEGNO DI SPESA ANNO 2022</text:p>
          </table:table-cell>
          <table:table-cell office:value-type="string" table:style-name="ce7">
            <text:p>BONO UMBERTO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00" table:style-name="ce6">
            <text:p>200</text:p>
          </table:table-cell>
          <table:table-cell office:value-type="date" office:date-value="2022-05-17T00:00:00" table:style-name="ce9">
            <text:p>17/05/2022</text:p>
          </table:table-cell>
          <table:table-cell office:value-type="float" office:value="3197" table:style-name="ce10">
            <text:p>3.197,00</text:p>
          </table:table-cell>
          <table:table-cell office:value-type="float" office:value="3172" table:style-name="ce10">
            <text:p>3.172,00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17T00:00:00" table:style-name="ce9">
            <text:p>17/05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7">
            <text:p>ZC73665655</text:p>
          </table:table-cell>
          <table:table-cell office:value-type="string" table:style-name="ce8">
            <text:p>DETERMINA A CONTRARRE SEMPLIFICATA: ACQUISTO LICENZA D'USO SOFTWARE GESTIONALE PRIVACY LAB<text:s/></text:p>
          </table:table-cell>
          <table:table-cell office:value-type="string" table:style-name="ce7">
            <text:p>PROGETTO INFORMATICA SAS DI A.SCANZIO E C.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25" table:style-name="ce6">
            <text:p>225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690" table:style-name="ce10">
            <text:p>690,00</text:p>
          </table:table-cell>
          <table:table-cell office:value-type="float" office:value="690" table:style-name="ce10">
            <text:p>690,00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25T00:00:00" table:style-name="ce9">
            <text:p>25/05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7">
            <text:p>ZAF36655BF</text:p>
          </table:table-cell>
          <table:table-cell office:value-type="string" table:style-name="ce8">
            <text:p>DETERMINA A CONTRARRE SEMPLIFICATA: AFFIDAMENTO E ASSUNZIONE DI IMPEGNO DI SPESA A FAVORE DELLA DITTA PROGETTO INFORMATICA S.A.S. PER INCARICO DATA PROTECTION OFFICER (DPO)</text:p>
          </table:table-cell>
          <table:table-cell office:value-type="string" table:style-name="ce7">
            <text:p>PROGETTO INFORMATICA SAS DI A.SCANZIO E C.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24" table:style-name="ce6">
            <text:p>224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4900" table:style-name="ce10">
            <text:p>4.900,00</text:p>
          </table:table-cell>
          <table:table-cell office:value-type="float" office:value="2858.34" table:style-name="ce10">
            <text:p>2.858,34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25T00:00:00" table:style-name="ce9">
            <text:p>25/05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7">
            <text:p>Z5B35FE969</text:p>
          </table:table-cell>
          <table:table-cell office:value-type="string" table:style-name="ce8">
            <text:p>SOTTOSCRIZIONE ABBONAMENTI PER L'ANNO 2022 A BISETTIMANALI LOCALI IN VERSIONE DIGITALE- ASSUNZIONE IMPEGNO DI SPESA<text:s/></text:p>
          </table:table-cell>
          <table:table-cell office:value-type="string" table:style-name="ce7">
            <text:p>EDITRICE IL BIELLES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23" table:style-name="ce6">
            <text:p>223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79.900000000000006" table:style-name="ce10">
            <text:p>79,90</text:p>
          </table:table-cell>
          <table:table-cell office:value-type="float" office:value="76.83" table:style-name="ce10">
            <text:p>76,83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25T00:00:00" table:style-name="ce9">
            <text:p>25/05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7">
            <text:p>Z7735FE91D</text:p>
          </table:table-cell>
          <table:table-cell office:value-type="string" table:style-name="ce8">
            <text:p>SOTTOSCRIZIONE ABBONAMENTI PER L'ANNO 2022 A BISETTIMANALI LOCALI IN VERSIONE DIGITALE- ASSUNZIONE IMPEGNO DI SPESA<text:s/></text:p>
          </table:table-cell>
          <table:table-cell office:value-type="string" table:style-name="ce7">
            <text:p>DMEDIA GROUP SP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23" table:style-name="ce6">
            <text:p>223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76.91" table:style-name="ce10">
            <text:p>76,91</text:p>
          </table:table-cell>
          <table:table-cell office:value-type="float" office:value="76.91" table:style-name="ce10">
            <text:p>76,91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25T00:00:00" table:style-name="ce9">
            <text:p>25/05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09" table:style-name="ce6">
            <text:p>809</text:p>
          </table:table-cell>
          <table:table-cell office:value-type="string" table:style-name="ce7">
            <text:p>Z9535FE95B</text:p>
          </table:table-cell>
          <table:table-cell office:value-type="string" table:style-name="ce8">
            <text:p>SOTTOSCRIZIONE ABBONAMENTI PER L'ANNO 2022 A BISETTIMANALI LOCALI IN VERSIONE DIGITALE- ASSUNZIONE IMPEGNO DI SPESA<text:s/></text:p>
          </table:table-cell>
          <table:table-cell office:value-type="string" table:style-name="ce7">
            <text:p>DMEDIA GROUP SP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23" table:style-name="ce6">
            <text:p>223</text:p>
          </table:table-cell>
          <table:table-cell office:value-type="date" office:date-value="2022-05-25T00:00:00" table:style-name="ce9">
            <text:p>25/05/2022</text:p>
          </table:table-cell>
          <table:table-cell office:value-type="float" office:value="76.91" table:style-name="ce10">
            <text:p>76,91</text:p>
          </table:table-cell>
          <table:table-cell office:value-type="float" office:value="76.91" table:style-name="ce10">
            <text:p>76,91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3-04-12T00:00:00" table:style-name="ce9">
            <text:p>12/04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25T00:00:00" table:style-name="ce9">
            <text:p>25/05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7">
            <text:p>Z183658D3B</text:p>
          </table:table-cell>
          <table:table-cell office:value-type="string" table:style-name="ce8">
            <text:p>DETERMINA SEMPLIFICATA DI AFFIDAMENTO DIRETTO SERVIZIO DI VIGILANZA PERIODO 36 MESI ALLA DITTA FIDELITAS SPA - CIG Z183658D3B<text:s/></text:p>
          </table:table-cell>
          <table:table-cell office:value-type="string" table:style-name="ce7">
            <text:p>FIDELITAS SP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29" table:style-name="ce6">
            <text:p>229</text:p>
          </table:table-cell>
          <table:table-cell office:value-type="date" office:date-value="2022-05-31T00:00:00" table:style-name="ce9">
            <text:p>31/05/2022</text:p>
          </table:table-cell>
          <table:table-cell office:value-type="float" office:value="4680" table:style-name="ce10">
            <text:p>4.680,00</text:p>
          </table:table-cell>
          <table:table-cell office:value-type="float" office:value="1102.5" table:style-name="ce10">
            <text:p>1.102,50</text:p>
          </table:table-cell>
          <table:table-cell office:value-type="date" office:date-value="2022-08-01T00:00:00" table:style-name="ce9">
            <text:p>01/08/2022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string" table:style-name="ce7">
            <text:p>Z783644041</text:p>
          </table:table-cell>
          <table:table-cell office:value-type="string" table:style-name="ce8">
            <text:p>DETERMINA SEMPLIFICATA PER L'AFFIDAMENTO DEL SERVIZIO DI FACCHINAGGIO PRESSO LE SEDI TERRITORIALI DI ZUBIENA E CANDELO</text:p>
          </table:table-cell>
          <table:table-cell office:value-type="string" table:style-name="ce7">
            <text:p>ORSO BLU IMPRESA COOPERATIVA SOCIALE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39" table:style-name="ce6">
            <text:p>239</text:p>
          </table:table-cell>
          <table:table-cell office:value-type="date" office:date-value="2022-06-07T00:00:00" table:style-name="ce9">
            <text:p>07/06/2022</text:p>
          </table:table-cell>
          <table:table-cell office:value-type="float" office:value="150" table:style-name="ce10">
            <text:p>150,00</text:p>
          </table:table-cell>
          <table:table-cell office:value-type="float" office:value="150" table:style-name="ce10">
            <text:p>150,00</text:p>
          </table:table-cell>
          <table:table-cell office:value-type="date" office:date-value="2022-06-07T00:00:00" table:style-name="ce9">
            <text:p>07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6-07T00:00:00" table:style-name="ce9">
            <text:p>07/06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7">
            <text:p>ZA236A9F4F</text:p>
          </table:table-cell>
          <table:table-cell office:value-type="string" table:style-name="ce8">
            <text:p>GESTIONE SERVIZI TERRITORIALI DISABILI E SERVIZIO DI ASSISTENZA SPECIALISTICA IN FAVORE DI ALUNNI DISABILI - AFFIDAMENTO SERVIZI LEGALI DI SUPPORTO AL R.U.P.</text:p>
          </table:table-cell>
          <table:table-cell office:value-type="string" table:style-name="ce7">
            <text:p>MICHIELETTO GIUSEPPE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49" table:style-name="ce6">
            <text:p>249</text:p>
          </table:table-cell>
          <table:table-cell office:value-type="date" office:date-value="2022-06-10T00:00:00" table:style-name="ce9">
            <text:p>10/06/2022</text:p>
          </table:table-cell>
          <table:table-cell office:value-type="float" office:value="8120" table:style-name="ce10">
            <text:p>8.120,00</text:p>
          </table:table-cell>
          <table:table-cell table:style-name="ce7"/>
          <table:table-cell office:value-type="date" office:date-value="2022-06-10T00:00:00" table:style-name="ce9">
            <text:p>10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6-10T00:00:00" table:style-name="ce9">
            <text:p>10/06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14" table:style-name="ce6">
            <text:p>814</text:p>
          </table:table-cell>
          <table:table-cell office:value-type="string" table:style-name="ce7">
            <text:p>Z1B369DB1B</text:p>
          </table:table-cell>
          <table:table-cell office:value-type="string" table:style-name="ce8">
            <text:p>LIQUIDAZIONE POLIZZE ASSICURATIVE A SCADENZA 31.05.20221 A FAVORE CBS INSURANCE BROKERS SAS -CIG Z1B369DB1B</text:p>
          </table:table-cell>
          <table:table-cell office:value-type="string" table:style-name="ce7">
            <text:p>CBS INSURANCE BROKERS SAS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50" table:style-name="ce6">
            <text:p>250</text:p>
          </table:table-cell>
          <table:table-cell office:value-type="date" office:date-value="2022-06-10T00:00:00" table:style-name="ce9">
            <text:p>10/06/2022</text:p>
          </table:table-cell>
          <table:table-cell office:value-type="float" office:value="35000" table:style-name="ce10">
            <text:p>35.000,00</text:p>
          </table:table-cell>
          <table:table-cell office:value-type="float" office:value="34525.42" table:style-name="ce10">
            <text:p>34.525,42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3-05-30T00:00:00" table:style-name="ce9">
            <text:p>30/05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6-10T00:00:00" table:style-name="ce9">
            <text:p>10/06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17" table:style-name="ce6">
            <text:p>817</text:p>
          </table:table-cell>
          <table:table-cell office:value-type="string" table:style-name="ce7">
            <text:p>ZAF3658CC0</text:p>
          </table:table-cell>
          <table:table-cell office:value-type="string" table:style-name="ce8">
            <text:p>DETERMINA A CONTRARRE: AFFIDAMENTO ALLA DITTAUPDATE SRL <text:s/>PER ACQUISTO LICENZA VMWARE CIG ZAF3658CC0</text:p>
          </table:table-cell>
          <table:table-cell office:value-type="string" table:style-name="ce7">
            <text:p>UPDAT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54" table:style-name="ce6">
            <text:p>254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250" table:style-name="ce10">
            <text:p>250,00</text:p>
          </table:table-cell>
          <table:table-cell office:value-type="float" office:value="237" table:style-name="ce10">
            <text:p>237,00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6-14T00:00:00" table:style-name="ce9">
            <text:p>14/06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string" table:style-name="ce7">
            <text:p>Z1936B5020</text:p>
          </table:table-cell>
          <table:table-cell office:value-type="string" table:style-name="ce8">
            <text:p>DETERMINA A CONTRARRE SEMPLIFICATA PER L'AFFIDAMENTO DELLA FORNITURA DI CARTA , CANCELLERIA E MATERIALE IGIENICO PER LE SEDI DEL CONSORZIO</text:p>
          </table:table-cell>
          <table:table-cell office:value-type="string" table:style-name="ce7">
            <text:p>DUBINI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53" table:style-name="ce6">
            <text:p>253</text:p>
          </table:table-cell>
          <table:table-cell office:value-type="date" office:date-value="2022-06-14T00:00:00" table:style-name="ce9">
            <text:p>14/06/2022</text:p>
          </table:table-cell>
          <table:table-cell office:value-type="float" office:value="3298" table:style-name="ce10">
            <text:p>3.298,00</text:p>
          </table:table-cell>
          <table:table-cell office:value-type="float" office:value="3297.98" table:style-name="ce10">
            <text:p>3.297,98</text:p>
          </table:table-cell>
          <table:table-cell office:value-type="date" office:date-value="2022-06-14T00:00:00" table:style-name="ce9">
            <text:p>14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6-14T00:00:00" table:style-name="ce9">
            <text:p>14/06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7">
            <text:p>Z6C375CE6E</text:p>
          </table:table-cell>
          <table:table-cell office:value-type="string" table:style-name="ce8">
            <text:p>PROGETTO HOME CARE PREMIUM 2022-2025 - ACCERTAMENTO ED IMPEGNO DI SPESA PER L'EROGAZIONE DELLE PRESTAZIONI INTEGRATIVE IN FAVORE DI PERSONE DISABILI SECONDO SEMESTRE ANNO 2022</text:p>
          </table:table-cell>
          <table:table-cell office:value-type="string" table:style-name="ce7">
            <text:p>DOMUS LAETITIAE COOPERATIVA SOCIALE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18" table:style-name="ce6">
            <text:p>418</text:p>
          </table:table-cell>
          <table:table-cell office:value-type="date" office:date-value="2022-06-21T00:00:00" table:style-name="ce9">
            <text:p>21/06/2022</text:p>
          </table:table-cell>
          <table:table-cell office:value-type="float" office:value="8714.4" table:style-name="ce10">
            <text:p>8.714,40</text:p>
          </table:table-cell>
          <table:table-cell office:value-type="float" office:value="0" table:style-name="ce10">
            <text:p>0,00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7">
            <text:p>Z79375CEFE</text:p>
          </table:table-cell>
          <table:table-cell office:value-type="string" table:style-name="ce8">
            <text:p>PROGETTO HOME CARE PREMIUM 2022-2025 - ACCERTAMENTO ED IMPEGNO DI SPESA PER L'EROGAZIONE DELLE PRESTAZIONI INTEGRATIVE IN FAVORE DI PERSONE DISABILI SECONDO SEMESTRE ANNO 2022</text:p>
          </table:table-cell>
          <table:table-cell office:value-type="string" table:style-name="ce7">
            <text:p>VALDOCCO COOPERATIVA SOCIALE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18" table:style-name="ce6">
            <text:p>418</text:p>
          </table:table-cell>
          <table:table-cell office:value-type="date" office:date-value="2022-06-21T00:00:00" table:style-name="ce9">
            <text:p>21/06/2022</text:p>
          </table:table-cell>
          <table:table-cell office:value-type="float" office:value="2646.72" table:style-name="ce10">
            <text:p>2.646,72</text:p>
          </table:table-cell>
          <table:table-cell office:value-type="float" office:value="0" table:style-name="ce10">
            <text:p>0,00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7">
            <text:p>Z88375CE22</text:p>
          </table:table-cell>
          <table:table-cell office:value-type="string" table:style-name="ce8">
            <text:p>PROGETTO HOME CARE PREMIUM 2022-2025 - ACCERTAMENTO ED IMPEGNO DI SPESA PER L'EROGAZIONE DELLE PRESTAZIONI INTEGRATIVE IN FAVORE DI PERSONE DISABILI SECONDO SEMESTRE ANNO 2022</text:p>
          </table:table-cell>
          <table:table-cell office:value-type="string" table:style-name="ce7">
            <text:p>ANTEO COOPERATIVA SOCIALE ONLUS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18" table:style-name="ce6">
            <text:p>418</text:p>
          </table:table-cell>
          <table:table-cell office:value-type="date" office:date-value="2022-06-21T00:00:00" table:style-name="ce9">
            <text:p>21/06/2022</text:p>
          </table:table-cell>
          <table:table-cell office:value-type="float" office:value="7847.67" table:style-name="ce10">
            <text:p>7.847,67</text:p>
          </table:table-cell>
          <table:table-cell office:value-type="float" office:value="0" table:style-name="ce10">
            <text:p>0,00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7">
            <text:p>ZA4375CED1</text:p>
          </table:table-cell>
          <table:table-cell office:value-type="string" table:style-name="ce8">
            <text:p>PROGETTO HOME CARE PREMIUM 2022-2025 - ACCERTAMENTO ED IMPEGNO DI SPESA PER L'EROGAZIONE DELLE PRESTAZIONI INTEGRATIVE IN FAVORE DI PERSONE DISABILI SECONDO SEMESTRE ANNO 2022</text:p>
          </table:table-cell>
          <table:table-cell office:value-type="string" table:style-name="ce7">
            <text:p>TANTINTENTI COOPERATIVA SOCIALE ONLUS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18" table:style-name="ce6">
            <text:p>418</text:p>
          </table:table-cell>
          <table:table-cell office:value-type="date" office:date-value="2022-06-21T00:00:00" table:style-name="ce9">
            <text:p>21/06/2022</text:p>
          </table:table-cell>
          <table:table-cell office:value-type="float" office:value="1006.78" table:style-name="ce10">
            <text:p>1.006,78</text:p>
          </table:table-cell>
          <table:table-cell office:value-type="float" office:value="0" table:style-name="ce10">
            <text:p>0,00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7">
            <text:p>ZE5375CEB0</text:p>
          </table:table-cell>
          <table:table-cell office:value-type="string" table:style-name="ce8">
            <text:p>PROGETTO HOME CARE PREMIUM 2022-2025 - ACCERTAMENTO ED IMPEGNO DI SPESA PER L'EROGAZIONE DELLE PRESTAZIONI INTEGRATIVE IN FAVORE DI PERSONE DISABILI SECONDO SEMESTRE ANNO 2022</text:p>
          </table:table-cell>
          <table:table-cell office:value-type="string" table:style-name="ce7">
            <text:p>MARIA CECILIA COOPERATIVA SOCIALE ONLUS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18" table:style-name="ce6">
            <text:p>418</text:p>
          </table:table-cell>
          <table:table-cell office:value-type="date" office:date-value="2022-06-21T00:00:00" table:style-name="ce9">
            <text:p>21/06/2022</text:p>
          </table:table-cell>
          <table:table-cell office:value-type="float" office:value="2118" table:style-name="ce10">
            <text:p>2.118,00</text:p>
          </table:table-cell>
          <table:table-cell office:value-type="float" office:value="0" table:style-name="ce10">
            <text:p>0,00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9-20T00:00:00" table:style-name="ce9">
            <text:p>20/09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18" table:style-name="ce6">
            <text:p>818</text:p>
          </table:table-cell>
          <table:table-cell office:value-type="string" table:style-name="ce7">
            <text:p>Z3E350CF73</text:p>
          </table:table-cell>
          <table:table-cell office:value-type="string" table:style-name="ce8">
            <text:p>INTEGRAZIONE RETTE DISABILI - ASSUNZIONE IMPEGNO DI SPESA IN FAVORE DI CENTRO PROGETTI EDUCATIVI - PERIODO GENNAIO-APRILE 2022</text:p>
          </table:table-cell>
          <table:table-cell office:value-type="string" table:style-name="ce7">
            <text:p>CENTRO PROGETTI EDUCATIVI SOCIETA' COOPERATIVA SOCIALE ONLUS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68" table:style-name="ce6">
            <text:p>268</text:p>
          </table:table-cell>
          <table:table-cell office:value-type="date" office:date-value="2022-06-21T00:00:00" table:style-name="ce9">
            <text:p>21/06/2022</text:p>
          </table:table-cell>
          <table:table-cell office:value-type="float" office:value="36000" table:style-name="ce10">
            <text:p>36.000,00</text:p>
          </table:table-cell>
          <table:table-cell office:value-type="float" office:value="33593.31" table:style-name="ce10">
            <text:p>33.593,31</text:p>
          </table:table-cell>
          <table:table-cell office:value-type="date" office:date-value="2022-06-21T00:00:00" table:style-name="ce9">
            <text:p>21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6-21T00:00:00" table:style-name="ce9">
            <text:p>21/06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20" table:style-name="ce6">
            <text:p>820</text:p>
          </table:table-cell>
          <table:table-cell office:value-type="string" table:style-name="ce7">
            <text:p>ZDB36B4D82</text:p>
          </table:table-cell>
          <table:table-cell office:value-type="string" table:style-name="ce8">
            <text:p>DETERMINA A CONTRARRE SEMPLIFICATA PER L'AFFIDAMENTO DELLA FORNITURA DI MATERIALE DI PROTEZIONE INDIVIDUALE<text:s/></text:p>
          </table:table-cell>
          <table:table-cell office:value-type="string" table:style-name="ce7">
            <text:p>FUNCTIONAL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280" table:style-name="ce6">
            <text:p>280</text:p>
          </table:table-cell>
          <table:table-cell office:value-type="date" office:date-value="2022-06-28T00:00:00" table:style-name="ce9">
            <text:p>28/06/2022</text:p>
          </table:table-cell>
          <table:table-cell office:value-type="float" office:value="4974" table:style-name="ce10">
            <text:p>4.974,00</text:p>
          </table:table-cell>
          <table:table-cell office:value-type="float" office:value="4958.2" table:style-name="ce10">
            <text:p>4.958,20</text:p>
          </table:table-cell>
          <table:table-cell office:value-type="date" office:date-value="2022-06-28T00:00:00" table:style-name="ce9">
            <text:p>28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6-28T00:00:00" table:style-name="ce9">
            <text:p>28/06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7">
            <text:p>ZB836EE29E</text:p>
          </table:table-cell>
          <table:table-cell office:value-type="string" table:style-name="ce8">
            <text:p>DETERMINA SEMPLIFICATA PER L'AFFIDAMENTO DEL SERVIZIO DI FACCHINAGGIO PRESSO LE SEDI TERRITORIALI DI ZUBIENA , CANDELO,VERRONE, CAVAGLIÀ <text:s/>E CENTRALE</text:p>
          </table:table-cell>
          <table:table-cell office:value-type="string" table:style-name="ce7">
            <text:p>ORSO BLU IMPRESA COOPERATIVA SOCIALE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336" table:style-name="ce6">
            <text:p>336</text:p>
          </table:table-cell>
          <table:table-cell office:value-type="date" office:date-value="2022-08-02T00:00:00" table:style-name="ce9">
            <text:p>02/08/2022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office:value-type="date" office:date-value="2022-08-02T00:00:00" table:style-name="ce9">
            <text:p>02/08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8-02T00:00:00" table:style-name="ce9">
            <text:p>02/08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7">
            <text:p>Z20375CD8E</text:p>
          </table:table-cell>
          <table:table-cell office:value-type="string" table:style-name="ce8">
            <text:p>AFFIDAMENTO ALLA DITTA BLU SERVICE SRL INTERVENTO DI <text:s/>MANUTENZIONE FILTRO PER LA FRUIZIONE DI ACQUA POTABILE INSTALLATO PRESSO LA SEDE CENTRALE DEL CONSORZIO<text:s/></text:p>
          </table:table-cell>
          <table:table-cell office:value-type="string" table:style-name="ce7">
            <text:p>BLU SERVIC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355" table:style-name="ce6">
            <text:p>355</text:p>
          </table:table-cell>
          <table:table-cell office:value-type="date" office:date-value="2022-08-09T00:00:00" table:style-name="ce9">
            <text:p>09/08/2022</text:p>
          </table:table-cell>
          <table:table-cell office:value-type="float" office:value="70" table:style-name="ce10">
            <text:p>70,00</text:p>
          </table:table-cell>
          <table:table-cell office:value-type="float" office:value="70" table:style-name="ce10">
            <text:p>70,00</text:p>
          </table:table-cell>
          <table:table-cell office:value-type="date" office:date-value="2022-08-09T00:00:00" table:style-name="ce9">
            <text:p>09/08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8-09T00:00:00" table:style-name="ce9">
            <text:p>09/08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7">
            <text:p>ZD5375DD01</text:p>
          </table:table-cell>
          <table:table-cell office:value-type="string" table:style-name="ce8">
            <text:p>AFFIDAMENTO ALLA SOCIETÀ ENERBIT SRL PER LAVORI DI IMPLEMENTAZIONE DEL SISTEMA DI VIDEOSORVEGLIANZA PRESSO IL CENTRO DI PRONTA E PRIMA ACCOGLIENZA E.BORRI<text:s/></text:p>
          </table:table-cell>
          <table:table-cell office:value-type="string" table:style-name="ce7">
            <text:p>ENERBIT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351" table:style-name="ce6">
            <text:p>351</text:p>
          </table:table-cell>
          <table:table-cell office:value-type="date" office:date-value="2022-08-09T00:00:00" table:style-name="ce9">
            <text:p>09/08/2022</text:p>
          </table:table-cell>
          <table:table-cell office:value-type="float" office:value="900" table:style-name="ce10">
            <text:p>900,00</text:p>
          </table:table-cell>
          <table:table-cell office:value-type="float" office:value="900" table:style-name="ce10">
            <text:p>900,00</text:p>
          </table:table-cell>
          <table:table-cell office:value-type="date" office:date-value="2022-08-09T00:00:00" table:style-name="ce9">
            <text:p>09/08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8-09T00:00:00" table:style-name="ce9">
            <text:p>09/08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24" table:style-name="ce6">
            <text:p>824</text:p>
          </table:table-cell>
          <table:table-cell office:value-type="string" table:style-name="ce7">
            <text:p>ZB0375DCD6</text:p>
          </table:table-cell>
          <table:table-cell office:value-type="string" table:style-name="ce8">
            <text:p>DETERMINA A CONTRARRE SEMPLIFICATA PER ACQUISTO BUSTE INTESTATE PER GLI UFFICI DEL CONSORZIO I.R.I.S.</text:p>
          </table:table-cell>
          <table:table-cell office:value-type="string" table:style-name="ce7">
            <text:p>COPYGRAPH SAS DI MASTRODONATO &amp;C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360" table:style-name="ce6">
            <text:p>360</text:p>
          </table:table-cell>
          <table:table-cell office:value-type="date" office:date-value="2022-08-11T00:00:00" table:style-name="ce9">
            <text:p>11/08/2022</text:p>
          </table:table-cell>
          <table:table-cell office:value-type="float" office:value="340" table:style-name="ce10">
            <text:p>340,00</text:p>
          </table:table-cell>
          <table:table-cell office:value-type="float" office:value="339.49" table:style-name="ce10">
            <text:p>339,49</text:p>
          </table:table-cell>
          <table:table-cell office:value-type="date" office:date-value="2022-08-11T00:00:00" table:style-name="ce9">
            <text:p>11/08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8-11T00:00:00" table:style-name="ce9">
            <text:p>11/08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7">
            <text:p>ZD8377960B</text:p>
          </table:table-cell>
          <table:table-cell office:value-type="string" table:style-name="ce8">
            <text:p>AFFIDAMENTO ALLA DITTA BLU SERVICE SRL SECONDO INTERVENTO DI <text:s/>MANUTENZIONE FILTRO PER LA FRUIZIONE DI ACQUA POTABILE INSTALLATO PRESSO LA SEDE CENTRALE DEL CONSORZIO<text:s/></text:p>
          </table:table-cell>
          <table:table-cell office:value-type="string" table:style-name="ce7">
            <text:p>BLU SERVIC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372" table:style-name="ce6">
            <text:p>372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70" table:style-name="ce10">
            <text:p>70,00</text:p>
          </table:table-cell>
          <table:table-cell office:value-type="float" office:value="70" table:style-name="ce10">
            <text:p>70,00</text:p>
          </table:table-cell>
          <table:table-cell office:value-type="date" office:date-value="2022-08-17T00:00:00" table:style-name="ce9">
            <text:p>17/08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8-17T00:00:00" table:style-name="ce9">
            <text:p>17/08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7">
            <text:p>Z9C37B39FC</text:p>
          </table:table-cell>
          <table:table-cell office:value-type="string" table:style-name="ce8">
            <text:p>ASSUNZIONE IMPEGNO DI SPESA PER PARTECIPAZIONE DIPENDENTE AL WEBINAR MEPA MASTER BREVE MODALITA OPERATIVE PER ESPLETARE IN MEPA LE NUOVE PROCEDURE SOTTOSOGLIA <text:s/>A FAVORE DI CALDARINI E ASSOCIATI SRL - REGGIO EMILIA</text:p>
          </table:table-cell>
          <table:table-cell office:value-type="string" table:style-name="ce7">
            <text:p>CALDARINI &amp; ASSOCIATI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05" table:style-name="ce6">
            <text:p>405</text:p>
          </table:table-cell>
          <table:table-cell office:value-type="date" office:date-value="2022-09-13T00:00:00" table:style-name="ce9">
            <text:p>13/09/2022</text:p>
          </table:table-cell>
          <table:table-cell office:value-type="float" office:value="782" table:style-name="ce10">
            <text:p>782,00</text:p>
          </table:table-cell>
          <table:table-cell office:value-type="float" office:value="782" table:style-name="ce10">
            <text:p>782,00</text:p>
          </table:table-cell>
          <table:table-cell office:value-type="date" office:date-value="2022-09-20T00:00:00" table:style-name="ce9">
            <text:p>20/09/2022</text:p>
          </table:table-cell>
          <table:table-cell office:value-type="date" office:date-value="2022-10-03T00:00:00" table:style-name="ce9">
            <text:p>03/10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9-13T00:00:00" table:style-name="ce9">
            <text:p>13/09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27" table:style-name="ce6">
            <text:p>827</text:p>
          </table:table-cell>
          <table:table-cell office:value-type="string" table:style-name="ce7">
            <text:p>ZCF37B3906</text:p>
          </table:table-cell>
          <table:table-cell office:value-type="string" table:style-name="ce8">
            <text:p>DETERMINA A CONTRARRE SEMPLIFICATA PER ACQUISTO STAMPANTE PORTATILE - CIG ZCF37B3906</text:p>
          </table:table-cell>
          <table:table-cell office:value-type="string" table:style-name="ce7">
            <text:p>GA SERVIC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08" table:style-name="ce6">
            <text:p>408</text:p>
          </table:table-cell>
          <table:table-cell office:value-type="date" office:date-value="2022-09-16T00:00:00" table:style-name="ce9">
            <text:p>16/09/2022</text:p>
          </table:table-cell>
          <table:table-cell office:value-type="float" office:value="250" table:style-name="ce10">
            <text:p>250,00</text:p>
          </table:table-cell>
          <table:table-cell office:value-type="float" office:value="214.46" table:style-name="ce10">
            <text:p>214,46</text:p>
          </table:table-cell>
          <table:table-cell office:value-type="date" office:date-value="2022-09-30T00:00:00" table:style-name="ce9">
            <text:p>30/09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9-16T00:00:00" table:style-name="ce9">
            <text:p>16/09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7">
            <text:p>Z5C37CC292</text:p>
          </table:table-cell>
          <table:table-cell office:value-type="string" table:style-name="ce8">
            <text:p>PROTOCOLLO FORMAZIONE PERSONALE ASILI NIDO - OFFERTA FORMATIVA ANNO SCOLASTICO 2022/2023: INDIVIDUAZIONE INIZIATIVE FORMATIVE E AFFIDAMENTO AD AGENZIA FINIS TERRAE</text:p>
          </table:table-cell>
          <table:table-cell office:value-type="string" table:style-name="ce7">
            <text:p>FINIS TERRAE OFFICINA DELL'APPRENDIMENTO SCA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25" table:style-name="ce6">
            <text:p>425</text:p>
          </table:table-cell>
          <table:table-cell office:value-type="date" office:date-value="2022-09-23T00:00:00" table:style-name="ce9">
            <text:p>23/09/2022</text:p>
          </table:table-cell>
          <table:table-cell office:value-type="float" office:value="2650" table:style-name="ce10">
            <text:p>2.650,00</text:p>
          </table:table-cell>
          <table:table-cell office:value-type="float" office:value="650" table:style-name="ce10">
            <text:p>650,00</text:p>
          </table:table-cell>
          <table:table-cell office:value-type="date" office:date-value="2022-10-03T00:00:00" table:style-name="ce9">
            <text:p>03/10/2022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9-23T00:00:00" table:style-name="ce9">
            <text:p>23/09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830" table:style-name="ce6">
            <text:p>830</text:p>
          </table:table-cell>
          <table:table-cell office:value-type="string" table:style-name="ce7">
            <text:p>ZD337CF255</text:p>
          </table:table-cell>
          <table:table-cell office:value-type="string" table:style-name="ce8">
            <text:p>ASSUNZIONE IMPEGNO DI SPESA PER PARTECIPAZIONE DIPENDENTE A WEBINAR IN MATERIA DI CO-PROGRAMMAZIONE E CO-PROGETTAZIONE CON IL TERZO SETTORE A FAVORE DI CALDARINI E ASSOCIATI SRL - REGGIO EMILIA</text:p>
          </table:table-cell>
          <table:table-cell office:value-type="string" table:style-name="ce7">
            <text:p>CALDARINI &amp; ASSOCIATI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29" table:style-name="ce6">
            <text:p>429</text:p>
          </table:table-cell>
          <table:table-cell office:value-type="date" office:date-value="2022-09-26T00:00:00" table:style-name="ce9">
            <text:p>26/09/2022</text:p>
          </table:table-cell>
          <table:table-cell office:value-type="float" office:value="282" table:style-name="ce10">
            <text:p>282,00</text:p>
          </table:table-cell>
          <table:table-cell office:value-type="float" office:value="282" table:style-name="ce10">
            <text:p>282,00</text:p>
          </table:table-cell>
          <table:table-cell office:value-type="date" office:date-value="2022-09-29T00:00:00" table:style-name="ce9">
            <text:p>29/09/2022</text:p>
          </table:table-cell>
          <table:table-cell office:value-type="date" office:date-value="2022-09-29T00:00:00" table:style-name="ce9">
            <text:p>29/09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09-26T00:00:00" table:style-name="ce9">
            <text:p>26/09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string" table:style-name="ce7">
            <text:p>ZB937EBA1B</text:p>
          </table:table-cell>
          <table:table-cell office:value-type="string" table:style-name="ce8">
            <text:p>SERVIZIO DI RILEVAZIONE PRESENZE-ASSENZE PERSONALE DIPENDENTE. IMPEGNO DI SPESA</text:p>
          </table:table-cell>
          <table:table-cell office:value-type="string" table:style-name="ce7">
            <text:p>ELCO S.A.S. DI ANTONIETTI PIETRO &amp; C.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42" table:style-name="ce6">
            <text:p>442</text:p>
          </table:table-cell>
          <table:table-cell office:value-type="date" office:date-value="2022-10-04T00:00:00" table:style-name="ce9">
            <text:p>04/10/2022</text:p>
          </table:table-cell>
          <table:table-cell office:value-type="float" office:value="3059" table:style-name="ce10">
            <text:p>3.059,00</text:p>
          </table:table-cell>
          <table:table-cell office:value-type="float" office:value="3058.84" table:style-name="ce10">
            <text:p>3.058,84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0-04T00:00:00" table:style-name="ce9">
            <text:p>04/10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7">
            <text:p>Z793803EC5</text:p>
          </table:table-cell>
          <table:table-cell office:value-type="string" table:style-name="ce8">
            <text:p>ASSUNZIONE IMPEGNO DI SPESA PER PARTECIPAZIONE DIPENDENTE AD UNA GIORNATA FORMATIVA ON LINE IN MATERIA DI AFFIDO E ADOZIONE A FAVORE DI CENTRO DI TERAPIA DELLA ADOLESCENZA SCRL - MILANO</text:p>
          </table:table-cell>
          <table:table-cell office:value-type="string" table:style-name="ce7">
            <text:p>CTA CENTRO DI TERAPIA DELL'ADOLESCENZA SC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48" table:style-name="ce6">
            <text:p>448</text:p>
          </table:table-cell>
          <table:table-cell office:value-type="date" office:date-value="2022-10-06T00:00:00" table:style-name="ce9">
            <text:p>06/10/2022</text:p>
          </table:table-cell>
          <table:table-cell office:value-type="float" office:value="75" table:style-name="ce10">
            <text:p>75,00</text:p>
          </table:table-cell>
          <table:table-cell office:value-type="float" office:value="75" table:style-name="ce10">
            <text:p>75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0-06T00:00:00" table:style-name="ce9">
            <text:p>06/10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32" table:style-name="ce6">
            <text:p>832</text:p>
          </table:table-cell>
          <table:table-cell office:value-type="string" table:style-name="ce7">
            <text:p>Z5837FF42F</text:p>
          </table:table-cell>
          <table:table-cell office:value-type="string" table:style-name="ce8">
            <text:p>ASSUNZIONE IMPEGNO DI SPESA PER PARTECIPAZIONE DIPENDENTI A WEBINAR IN MATERIA DI ISEE 2022 - CORSO BASE PER I NUOVI ADDETTI A FAVORE DI CALDARINI E ASSOCIATI SRL - REGGIO EMILIA</text:p>
          </table:table-cell>
          <table:table-cell office:value-type="string" table:style-name="ce7">
            <text:p>CALDARINI &amp; ASSOCIATI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447" table:style-name="ce6">
            <text:p>447</text:p>
          </table:table-cell>
          <table:table-cell office:value-type="date" office:date-value="2022-10-06T00:00:00" table:style-name="ce9">
            <text:p>06/10/2022</text:p>
          </table:table-cell>
          <table:table-cell office:value-type="float" office:value="972" table:style-name="ce10">
            <text:p>972,00</text:p>
          </table:table-cell>
          <table:table-cell office:value-type="float" office:value="972" table:style-name="ce10">
            <text:p>972,00</text:p>
          </table:table-cell>
          <table:table-cell office:value-type="date" office:date-value="2022-10-06T00:00:00" table:style-name="ce9">
            <text:p>06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0-06T00:00:00" table:style-name="ce9">
            <text:p>06/10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43" table:style-name="ce6">
            <text:p>843</text:p>
          </table:table-cell>
          <table:table-cell office:value-type="string" table:style-name="ce7">
            <text:p>9312990A76</text:p>
          </table:table-cell>
          <table:table-cell office:value-type="string" table:style-name="ce8">
            <text:p>SERVIZIO DI APPOGGIO EDUCATIVO PER L'INSERIMENTO LAVORATIVO E ATTIVITA' DI FACILITAZIONE OCCUPAZIONALE - IMPEGNO DI SPESA NOVEMBRE - DICEMBRE 2022</text:p>
          </table:table-cell>
          <table:table-cell office:value-type="string" table:style-name="ce7">
            <text:p>IL FILO DA TESSERE CONSORZIO SOCIALE</text:p>
          </table:table-cell>
          <table:table-cell office:value-type="string" table:style-name="ce8">
            <text:p>02-PROCEDURA RISTRETTA</text:p>
          </table:table-cell>
          <table:table-cell office:value-type="string" table:style-name="ce7">
            <text:p>Determinazione</text:p>
          </table:table-cell>
          <table:table-cell office:value-type="float" office:value="572" table:style-name="ce6">
            <text:p>572</text:p>
          </table:table-cell>
          <table:table-cell office:value-type="date" office:date-value="2022-10-28T00:00:00" table:style-name="ce9">
            <text:p>28/10/2022</text:p>
          </table:table-cell>
          <table:table-cell office:value-type="float" office:value="342062.15" table:style-name="ce10">
            <text:p>342.062,15</text:p>
          </table:table-cell>
          <table:table-cell office:value-type="float" office:value="0" table:style-name="ce7">
            <text:p>0</text:p>
          </table:table-cell>
          <table:table-cell office:value-type="date" office:date-value="2022-10-28T00:00:00" table:style-name="ce9">
            <text:p>28/10/2022</text:p>
          </table:table-cell>
          <table:table-cell office:value-type="date" office:date-value="2024-10-28T00:00:00" table:style-name="ce9">
            <text:p>28/10/2024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13T00:00:00" table:style-name="ce9">
            <text:p>13/1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34" table:style-name="ce6">
            <text:p>834</text:p>
          </table:table-cell>
          <table:table-cell office:value-type="string" table:style-name="ce7">
            <text:p>Z1238867D7</text:p>
          </table:table-cell>
          <table:table-cell office:value-type="string" table:style-name="ce8">
            <text:p>ASSUNZIONE IMPEGNO DI SPESA <text:s/>PER ATTIVITA' DI SVILUPPO SOFTWARE PER ELABORAZIONE TIMBRATURE</text:p>
          </table:table-cell>
          <table:table-cell office:value-type="string" table:style-name="ce7">
            <text:p>HAL SERVICE SP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01" table:style-name="ce6">
            <text:p>501</text:p>
          </table:table-cell>
          <table:table-cell office:value-type="date" office:date-value="2022-11-15T00:00:00" table:style-name="ce9">
            <text:p>15/11/2022</text:p>
          </table:table-cell>
          <table:table-cell office:value-type="float" office:value="1586" table:style-name="ce10">
            <text:p>1.586,00</text:p>
          </table:table-cell>
          <table:table-cell office:value-type="float" office:value="1300" table:style-name="ce10">
            <text:p>1.300,00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15T00:00:00" table:style-name="ce9">
            <text:p>15/11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7">
            <text:p>ZC13894974</text:p>
          </table:table-cell>
          <table:table-cell office:value-type="string" table:style-name="ce8">
            <text:p>ASSUNZIONE IMPEGNO DI SPESA PER PARTECIPAZIONE DIPENDENTI A WEBINAR SULLE TECNICHE DI REDAZIONE DEGLI ATTI AMMINISTRATIVI A FAVORE DI MAGGIOLI SPA - SANT'ARCANGELO DI ROMAGNA</text:p>
          </table:table-cell>
          <table:table-cell office:value-type="string" table:style-name="ce7">
            <text:p>MAGGIOLI SPA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18" table:style-name="ce6">
            <text:p>518</text:p>
          </table:table-cell>
          <table:table-cell office:value-type="date" office:date-value="2022-11-22T00:00:00" table:style-name="ce9">
            <text:p>22/11/2022</text:p>
          </table:table-cell>
          <table:table-cell office:value-type="float" office:value="782" table:style-name="ce10">
            <text:p>782,00</text:p>
          </table:table-cell>
          <table:table-cell office:value-type="float" office:value="780" table:style-name="ce10">
            <text:p>780,00</text:p>
          </table:table-cell>
          <table:table-cell office:value-type="date" office:date-value="2022-11-24T00:00:00" table:style-name="ce9">
            <text:p>24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2T00:00:00" table:style-name="ce9">
            <text:p>22/11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837" table:style-name="ce6">
            <text:p>837</text:p>
          </table:table-cell>
          <table:table-cell office:value-type="string" table:style-name="ce7">
            <text:p>Z6D389495D</text:p>
          </table:table-cell>
          <table:table-cell office:value-type="string" table:style-name="ce8">
            <text:p>ASSUNZIONE IMPEGNO DI SPESA PER PARTECIPAZIONE DIPENDENTI A WEBINAR SUL RUOLO DEL TERZO SETTORE NELLA GESTIONE DEI SERVIZI ALLA PERSONA E ALLA COMUNITA' LE LINEE GUIDA ANAC PER AFFIDAMENTO DEI SERVIZI SOCIALI <text:s/>A FAVORE DI CALDARINI E ASSOCIATI SRL -</text:p>
          </table:table-cell>
          <table:table-cell office:value-type="string" table:style-name="ce7">
            <text:p>CALDARINI &amp; ASSOCIATI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17" table:style-name="ce6">
            <text:p>517</text:p>
          </table:table-cell>
          <table:table-cell office:value-type="date" office:date-value="2022-11-22T00:00:00" table:style-name="ce9">
            <text:p>22/11/2022</text:p>
          </table:table-cell>
          <table:table-cell office:value-type="float" office:value="562" table:style-name="ce10">
            <text:p>562,00</text:p>
          </table:table-cell>
          <table:table-cell office:value-type="float" office:value="562" table:style-name="ce10">
            <text:p>562,00</text:p>
          </table:table-cell>
          <table:table-cell office:value-type="date" office:date-value="2022-11-23T00:00:00" table:style-name="ce9">
            <text:p>23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2T00:00:00" table:style-name="ce9">
            <text:p>22/11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7">
            <text:p>Z2F377978E</text:p>
          </table:table-cell>
          <table:table-cell office:value-type="string" table:style-name="ce8">
            <text:p>PROGETTO HOME CARE PREMIUM 2022-2025 - ACCERTAMENTO ED IMPEGNO DI SPESA PER L'EROGAZIONE DELLE PRESTAZIONI INTEGRATIVE A FAVORE DI PERSONE ANZIANE E ACCERTAMENTO PER SPESE GESTIONALI</text:p>
          </table:table-cell>
          <table:table-cell office:value-type="string" table:style-name="ce7">
            <text:p>ANTEO COOPERATIVA SOCIALE ONLUS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21" table:style-name="ce6">
            <text:p>521</text:p>
          </table:table-cell>
          <table:table-cell office:value-type="date" office:date-value="2022-11-25T00:00:00" table:style-name="ce9">
            <text:p>25/11/2022</text:p>
          </table:table-cell>
          <table:table-cell office:value-type="float" office:value="10865.54" table:style-name="ce10">
            <text:p>10.865,54</text:p>
          </table:table-cell>
          <table:table-cell office:value-type="float" office:value="0" table:style-name="ce10">
            <text:p>0,00</text:p>
          </table:table-cell>
          <table:table-cell office:value-type="date" office:date-value="2022-11-25T00:00:00" table:style-name="ce9">
            <text:p>25/11/2022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5T00:00:00" table:style-name="ce9">
            <text:p>25/11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7">
            <text:p>Z8E37796B0</text:p>
          </table:table-cell>
          <table:table-cell office:value-type="string" table:style-name="ce8">
            <text:p>PROGETTO HOME CARE PREMIUM 2022-2025 - ACCERTAMENTO ED IMPEGNO DI SPESA PER L'EROGAZIONE DELLE PRESTAZIONI INTEGRATIVE A FAVORE DI PERSONE ANZIANE E ACCERTAMENTO PER SPESE GESTIONALI</text:p>
          </table:table-cell>
          <table:table-cell office:value-type="string" table:style-name="ce7">
            <text:p>VALDOCCO COOPERATIVA SOCIALE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21" table:style-name="ce6">
            <text:p>521</text:p>
          </table:table-cell>
          <table:table-cell office:value-type="date" office:date-value="2022-11-25T00:00:00" table:style-name="ce9">
            <text:p>25/11/2022</text:p>
          </table:table-cell>
          <table:table-cell office:value-type="float" office:value="3856" table:style-name="ce10">
            <text:p>3.856,00</text:p>
          </table:table-cell>
          <table:table-cell office:value-type="float" office:value="0" table:style-name="ce10">
            <text:p>0,00</text:p>
          </table:table-cell>
          <table:table-cell office:value-type="date" office:date-value="2022-11-25T00:00:00" table:style-name="ce9">
            <text:p>25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5T00:00:00" table:style-name="ce9">
            <text:p>25/11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7">
            <text:p>ZA73779690</text:p>
          </table:table-cell>
          <table:table-cell office:value-type="string" table:style-name="ce8">
            <text:p>PROGETTO HOME CARE PREMIUM 2022-2025 - ACCERTAMENTO ED IMPEGNO DI SPESA PER L'EROGAZIONE DELLE PRESTAZIONI INTEGRATIVE A FAVORE DI PERSONE ANZIANE E ACCERTAMENTO PER SPESE GESTIONALI</text:p>
          </table:table-cell>
          <table:table-cell office:value-type="string" table:style-name="ce7">
            <text:p>CASA DEL SORRISO PENSIONATO PER ANZIANI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21" table:style-name="ce6">
            <text:p>521</text:p>
          </table:table-cell>
          <table:table-cell office:value-type="date" office:date-value="2022-11-25T00:00:00" table:style-name="ce9">
            <text:p>25/11/2022</text:p>
          </table:table-cell>
          <table:table-cell office:value-type="float" office:value="4680" table:style-name="ce10">
            <text:p>4.680,00</text:p>
          </table:table-cell>
          <table:table-cell office:value-type="float" office:value="0" table:style-name="ce10">
            <text:p>0,00</text:p>
          </table:table-cell>
          <table:table-cell office:value-type="date" office:date-value="2022-11-25T00:00:00" table:style-name="ce9">
            <text:p>25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5T00:00:00" table:style-name="ce9">
            <text:p>25/11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7">
            <text:p>ZF0377979C</text:p>
          </table:table-cell>
          <table:table-cell office:value-type="string" table:style-name="ce8">
            <text:p>PROGETTO HOME CARE PREMIUM 2022-2025 - ACCERTAMENTO ED IMPEGNO DI SPESA PER L'EROGAZIONE DELLE PRESTAZIONI INTEGRATIVE A FAVORE DI PERSONE ANZIANE E ACCERTAMENTO PER SPESE GESTIONALI</text:p>
          </table:table-cell>
          <table:table-cell office:value-type="string" table:style-name="ce7">
            <text:p>MARIA CECILIA COOPERATIVA SOCIALE ONLUS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21" table:style-name="ce6">
            <text:p>521</text:p>
          </table:table-cell>
          <table:table-cell office:value-type="date" office:date-value="2022-11-25T00:00:00" table:style-name="ce9">
            <text:p>25/11/2022</text:p>
          </table:table-cell>
          <table:table-cell office:value-type="float" office:value="19571" table:style-name="ce10">
            <text:p>19.571,00</text:p>
          </table:table-cell>
          <table:table-cell office:value-type="float" office:value="0" table:style-name="ce10">
            <text:p>0,00</text:p>
          </table:table-cell>
          <table:table-cell office:value-type="date" office:date-value="2022-11-25T00:00:00" table:style-name="ce9">
            <text:p>25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5T00:00:00" table:style-name="ce9">
            <text:p>25/11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836" table:style-name="ce6">
            <text:p>836</text:p>
          </table:table-cell>
          <table:table-cell office:value-type="string" table:style-name="ce7">
            <text:p>Z0C38C69C1</text:p>
          </table:table-cell>
          <table:table-cell office:value-type="string" table:style-name="ce8">
            <text:p>DETERMINA A CONTRARRE SEMPLIFICATA: AFFIDAMENTO DIRETTO IN GESTIONE TEMPORANEA DEI PERCORSI DI EMANCIPAZIONE DALLA FAMIGLIA DI ORIGINE DI PERSONE DISABILI <text:s/>- PERIODO 29/11/2022 – 30/04/2023 CIG Z0C38C69C1</text:p>
          </table:table-cell>
          <table:table-cell office:value-type="string" table:style-name="ce7">
            <text:p>DOMUS LAETITIAE COOPERATIVA SOCIALE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26" table:style-name="ce6">
            <text:p>526</text:p>
          </table:table-cell>
          <table:table-cell office:value-type="date" office:date-value="2022-11-28T00:00:00" table:style-name="ce9">
            <text:p>28/11/2022</text:p>
          </table:table-cell>
          <table:table-cell office:value-type="float" office:value="25000" table:style-name="ce10">
            <text:p>25.000,00</text:p>
          </table:table-cell>
          <table:table-cell office:value-type="float" office:value="4667.1400000000003" table:style-name="ce10">
            <text:p>4.667,14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string" table:style-name="ce7">
            <text:p>9512249C30</text:p>
          </table:table-cell>
          <table:table-cell office:value-type="string" table:style-name="ce8">
            <text:p>ACCORDO QUADRO DEI SERVIZI TERRITORIALI RIVOLTI A PERSONE DISABILI - LOTTO 1 SERVIZI DI ASSISTENZA DOMICILIARE (SAD) ED ASSISTENZA DOMICILIARE INTEGRATA (ADI) A FAVORE DI PERSONE DIVERSAMENTE ABILI DI ETA’ COMPRESA TRA GLI 0 E I 64 ANNI, CODICE CIG<text:s/></text:p>
          </table:table-cell>
          <table:table-cell office:value-type="string" table:style-name="ce7">
            <text:p>DOMUS LAETITIAE COOPERATIVA SOCIALE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Determinazione</text:p>
          </table:table-cell>
          <table:table-cell office:value-type="float" office:value="527" table:style-name="ce6">
            <text:p>527</text:p>
          </table:table-cell>
          <table:table-cell office:value-type="date" office:date-value="2022-11-28T00:00:00" table:style-name="ce9">
            <text:p>28/11/2022</text:p>
          </table:table-cell>
          <table:table-cell office:value-type="float" office:value="200814.64" table:style-name="ce10">
            <text:p>200.814,64</text:p>
          </table:table-cell>
          <table:table-cell office:value-type="float" office:value="1673.82" table:style-name="ce10">
            <text:p>1.673,82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string" table:style-name="ce7">
            <text:p>9512368E63</text:p>
          </table:table-cell>
          <table:table-cell office:value-type="string" table:style-name="ce8">
            <text:p>ACCORDO QUADRO DEI SERVIZI TERRITORIALI RIVOLTI A PERSONE DISABILI - LOTTO 1 SERVIZI DI ASSISTENZA DOMICILIARE (SAD) ED ASSISTENZA DOMICILIARE INTEGRATA (ADI) A FAVORE DI PERSONE DIVERSAMENTE ABILI DI ETA’ COMPRESA TRA GLI 0 E I 64 ANNI, CODICE CIG<text:s/></text:p>
          </table:table-cell>
          <table:table-cell office:value-type="string" table:style-name="ce7">
            <text:p>DOMUS LAETITIAE COOPERATIVA SOCIALE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Determinazione</text:p>
          </table:table-cell>
          <table:table-cell office:value-type="float" office:value="527" table:style-name="ce6">
            <text:p>527</text:p>
          </table:table-cell>
          <table:table-cell office:value-type="date" office:date-value="2022-11-28T00:00:00" table:style-name="ce9">
            <text:p>28/11/2022</text:p>
          </table:table-cell>
          <table:table-cell office:value-type="float" office:value="333329.43" table:style-name="ce10">
            <text:p>333.329,43</text:p>
          </table:table-cell>
          <table:table-cell office:value-type="float" office:value="25759.32" table:style-name="ce10">
            <text:p>25.759,32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0" table:style-name="ce11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string" table:style-name="ce7">
            <text:p>95124122B6</text:p>
          </table:table-cell>
          <table:table-cell office:value-type="string" table:style-name="ce8">
            <text:p>ACCORDO QUADRO DEI SERVIZI TERRITORIALI RIVOLTI A PERSONE DISABILI - LOTTO 1 SERVIZI DI ASSISTENZA DOMICILIARE (SAD) ED ASSISTENZA DOMICILIARE INTEGRATA (ADI) A FAVORE DI PERSONE DIVERSAMENTE ABILI DI ETA’ COMPRESA TRA GLI 0 E I 64 ANNI, CODICE CIG<text:s/></text:p>
          </table:table-cell>
          <table:table-cell office:value-type="string" table:style-name="ce7">
            <text:p>DOMUS LAETITIAE COOPERATIVA SOCIALE</text:p>
          </table:table-cell>
          <table:table-cell office:value-type="string" table:style-name="ce8">
            <text:p>26-AFFIDAMENTO DIRETTO IN ADESIONE AD ACCORDO QUADRO/CONVENZIONE</text:p>
          </table:table-cell>
          <table:table-cell office:value-type="string" table:style-name="ce7">
            <text:p>Determinazione</text:p>
          </table:table-cell>
          <table:table-cell office:value-type="float" office:value="527" table:style-name="ce6">
            <text:p>527</text:p>
          </table:table-cell>
          <table:table-cell office:value-type="date" office:date-value="2022-11-28T00:00:00" table:style-name="ce9">
            <text:p>28/11/2022</text:p>
          </table:table-cell>
          <table:table-cell office:value-type="float" office:value="165235.4" table:style-name="ce10">
            <text:p>165.235,40</text:p>
          </table:table-cell>
          <table:table-cell office:value-type="float" office:value="10968.99" table:style-name="ce10">
            <text:p>10.968,99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1-28T00:00:00" table:style-name="ce9">
            <text:p>28/11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42" table:style-name="ce6">
            <text:p>842</text:p>
          </table:table-cell>
          <table:table-cell office:value-type="string" table:style-name="ce7">
            <text:p>Z3738C2BCF</text:p>
          </table:table-cell>
          <table:table-cell office:value-type="string" table:style-name="ce8">
            <text:p>SOTTOSCRIZIONE ABBONAMENTI PER L'ANNO 2023 A PRODOTTI EDITORIALI E DIGITALI - ASSUNZIONE IMPEGNO DI SPESA ANNO 2023</text:p>
          </table:table-cell>
          <table:table-cell office:value-type="string" table:style-name="ce7">
            <text:p>IRS ISTITUTO RICERCA SOCIALE DI MILANO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55" table:style-name="ce6">
            <text:p>555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80" table:style-name="ce10">
            <text:p>80,00</text:p>
          </table:table-cell>
          <table:table-cell office:value-type="float" office:value="80" table:style-name="ce10">
            <text:p>80,00</text:p>
          </table:table-cell>
          <table:table-cell office:value-type="date" office:date-value="2022-12-31T00:00:00" table:style-name="ce9">
            <text:p>31/12/2022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07T00:00:00" table:style-name="ce9">
            <text:p>07/1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42" table:style-name="ce6">
            <text:p>842</text:p>
          </table:table-cell>
          <table:table-cell office:value-type="string" table:style-name="ce7">
            <text:p>Z3E38F1CBC</text:p>
          </table:table-cell>
          <table:table-cell office:value-type="string" table:style-name="ce8">
            <text:p>SOTTOSCRIZIONE ABBONAMENTI PER L'ANNO 2023 A PRODOTTI EDITORIALI E DIGITALI - ASSUNZIONE IMPEGNO DI SPESA ANNO 2023</text:p>
          </table:table-cell>
          <table:table-cell office:value-type="string" table:style-name="ce7">
            <text:p>GRUPPO ABELE PERIODICI IMPRESA SOCIAL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55" table:style-name="ce6">
            <text:p>555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80" table:style-name="ce10">
            <text:p>80,00</text:p>
          </table:table-cell>
          <table:table-cell office:value-type="float" office:value="80" table:style-name="ce10">
            <text:p>80,00</text:p>
          </table:table-cell>
          <table:table-cell office:value-type="date" office:date-value="2022-12-31T00:00:00" table:style-name="ce9">
            <text:p>31/12/2022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07T00:00:00" table:style-name="ce9">
            <text:p>07/1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42" table:style-name="ce6">
            <text:p>842</text:p>
          </table:table-cell>
          <table:table-cell office:value-type="string" table:style-name="ce7">
            <text:p>ZB738C2BFE</text:p>
          </table:table-cell>
          <table:table-cell office:value-type="string" table:style-name="ce8">
            <text:p>SOTTOSCRIZIONE ABBONAMENTI PER L'ANNO 2023 A PRODOTTI EDITORIALI E DIGITALI - ASSUNZIONE IMPEGNO DI SPESA ANNO 2023</text:p>
          </table:table-cell>
          <table:table-cell office:value-type="string" table:style-name="ce7">
            <text:p>PUBLIKA SRL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55" table:style-name="ce6">
            <text:p>555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220" table:style-name="ce10">
            <text:p>220,00</text:p>
          </table:table-cell>
          <table:table-cell office:value-type="float" office:value="211.54" table:style-name="ce10">
            <text:p>211,54</text:p>
          </table:table-cell>
          <table:table-cell office:value-type="date" office:date-value="2022-12-31T00:00:00" table:style-name="ce9">
            <text:p>31/12/2022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07T00:00:00" table:style-name="ce9">
            <text:p>07/1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41" table:style-name="ce6">
            <text:p>841</text:p>
          </table:table-cell>
          <table:table-cell office:value-type="string" table:style-name="ce7">
            <text:p>Z2638F1C26</text:p>
          </table:table-cell>
          <table:table-cell office:value-type="string" table:style-name="ce8">
            <text:p>DETERMINA A CONTRARRE CON AFFIDAMENTO DIRETTO ALLA DITTA EURODIGIT SRL <text:s/>SERVIZIO EDSTREAM EVENTI</text:p>
          </table:table-cell>
          <table:table-cell office:value-type="string" table:style-name="ce7">
            <text:p>EURODIGIT SRL<text:s/>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54" table:style-name="ce6">
            <text:p>554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1500" table:style-name="ce10">
            <text:p>1.500,00</text:p>
          </table:table-cell>
          <table:table-cell office:value-type="float" office:value="1280" table:style-name="ce10">
            <text:p>1.280,00</text:p>
          </table:table-cell>
          <table:table-cell office:value-type="date" office:date-value="2022-12-31T00:00:00" table:style-name="ce9">
            <text:p>31/12/2022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07T00:00:00" table:style-name="ce9">
            <text:p>07/1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44" table:style-name="ce6">
            <text:p>844</text:p>
          </table:table-cell>
          <table:table-cell office:value-type="string" table:style-name="ce7">
            <text:p>Z9838F1D76</text:p>
          </table:table-cell>
          <table:table-cell office:value-type="string" table:style-name="ce8">
            <text:p>DETERMINA A CONTRARRE SEMPLIFICATA PER ACQUISTO STAMPANTI PORTATILI-CIG Z9838F1D76</text:p>
          </table:table-cell>
          <table:table-cell office:value-type="string" table:style-name="ce7">
            <text:p>GA SERVICE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565" table:style-name="ce6">
            <text:p>565</text:p>
          </table:table-cell>
          <table:table-cell office:value-type="date" office:date-value="2022-12-09T00:00:00" table:style-name="ce9">
            <text:p>09/12/2022</text:p>
          </table:table-cell>
          <table:table-cell office:value-type="float" office:value="2700" table:style-name="ce10">
            <text:p>2.700,00</text:p>
          </table:table-cell>
          <table:table-cell office:value-type="float" office:value="2628.24" table:style-name="ce10">
            <text:p>2.628,24</text:p>
          </table:table-cell>
          <table:table-cell office:value-type="date" office:date-value="2022-12-31T00:00:00" table:style-name="ce9">
            <text:p>31/12/2022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09T00:00:00" table:style-name="ce9">
            <text:p>09/1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49" table:style-name="ce6">
            <text:p>849</text:p>
          </table:table-cell>
          <table:table-cell office:value-type="string" table:style-name="ce7">
            <text:p>9470995053</text:p>
          </table:table-cell>
          <table:table-cell office:value-type="string" table:style-name="ce8">
            <text:p>SERVIZIO DI PREPARAZIONE, CONFEZIONAMENTO PASTI CALDI MONOPORZIONATI E CONSEGNA PRESSO LE SEDI TERRITORIALI</text:p>
          </table:table-cell>
          <table:table-cell office:value-type="string" table:style-name="ce7">
            <text:p>RISTORO BIELLESE DI CUDA G. E C. SNC</text:p>
          </table:table-cell>
          <table:table-cell office:value-type="string" table:style-name="ce8">
            <text:p>01-PROCEDURA APERTA</text:p>
          </table:table-cell>
          <table:table-cell office:value-type="string" table:style-name="ce7">
            <text:p>Determinazione</text:p>
          </table:table-cell>
          <table:table-cell office:value-type="float" office:value="611" table:style-name="ce6">
            <text:p>611</text:p>
          </table:table-cell>
          <table:table-cell office:value-type="date" office:date-value="2022-12-21T00:00:00" table:style-name="ce9">
            <text:p>21/12/2022</text:p>
          </table:table-cell>
          <table:table-cell office:value-type="float" office:value="717662.4" table:style-name="ce10">
            <text:p>717.662,40</text:p>
          </table:table-cell>
          <table:table-cell office:value-type="float" office:value="10691.2" table:style-name="ce10">
            <text:p>10.691,20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6-02-28T00:00:00" table:style-name="ce9">
            <text:p>28/02/2026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21T00:00:00" table:style-name="ce9">
            <text:p>21/1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7">
            <text:p>Z5C394CB03</text:p>
          </table:table-cell>
          <table:table-cell office:value-type="string" table:style-name="ce8">
            <text:p>DETERMINA A CONTRARRE SEMPLIFICATA PER AFFIDAMENTO ALLA SOCIETA' IN HOUSE ENERBIT PER INSTALLAZIONE SENSORI DI PRESENZA PER ILLUMINAZIONE DEI LOCALI SEDE CENTRALE DEL CONSORZIO</text:p>
          </table:table-cell>
          <table:table-cell office:value-type="string" table:style-name="ce7">
            <text:p>ENERBIT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634" table:style-name="ce6">
            <text:p>634</text:p>
          </table:table-cell>
          <table:table-cell office:value-type="date" office:date-value="2022-12-29T00:00:00" table:style-name="ce9">
            <text:p>29/12/2022</text:p>
          </table:table-cell>
          <table:table-cell office:value-type="float" office:value="1469.16" table:style-name="ce10">
            <text:p>1.469,16</text:p>
          </table:table-cell>
          <table:table-cell office:value-type="float" office:value="0" table:style-name="ce7">
            <text:p>0</text:p>
          </table:table-cell>
          <table:table-cell office:value-type="date" office:date-value="2022-12-29T00:00:00" table:style-name="ce9">
            <text:p>29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29T00:00:00" table:style-name="ce9">
            <text:p>29/12/2022</text:p>
          </table:table-cell>
          <table:table-cell table:number-columns-repeated="16370" table:style-name="ce11"/>
        </table:table-row>
        <table:table-row table:style-name="ro2">
          <table:table-cell office:value-type="float" office:value="846" table:style-name="ce6">
            <text:p>846</text:p>
          </table:table-cell>
          <table:table-cell office:value-type="string" table:style-name="ce7">
            <text:p>Z15394CA81</text:p>
          </table:table-cell>
          <table:table-cell office:value-type="string" table:style-name="ce8">
            <text:p>DERTERMINA A CONTRARRE SEMPLIFICATA PER ACQUISTO TENDE VERTICALI PER LA SEDE DEGLI UFFICI EL SERVIZIO SOCIALE TERRITORIALE DI GAGLIANICO</text:p>
          </table:table-cell>
          <table:table-cell office:value-type="string" table:style-name="ce7">
            <text:p>ARREDOTENDA SNC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633" table:style-name="ce6">
            <text:p>633</text:p>
          </table:table-cell>
          <table:table-cell office:value-type="date" office:date-value="2022-12-29T00:00:00" table:style-name="ce9">
            <text:p>29/12/2022</text:p>
          </table:table-cell>
          <table:table-cell office:value-type="float" office:value="920" table:style-name="ce10">
            <text:p>920,00</text:p>
          </table:table-cell>
          <table:table-cell office:value-type="float" office:value="920" table:style-name="ce10">
            <text:p>920,00</text:p>
          </table:table-cell>
          <table:table-cell office:value-type="date" office:date-value="2022-12-29T00:00:00" table:style-name="ce9">
            <text:p>29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29T00:00:00" table:style-name="ce9">
            <text:p>29/1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45" table:style-name="ce6">
            <text:p>845</text:p>
          </table:table-cell>
          <table:table-cell office:value-type="string" table:style-name="ce7">
            <text:p>Z71394CACA</text:p>
          </table:table-cell>
          <table:table-cell office:value-type="string" table:style-name="ce8">
            <text:p>DETERMINA A CONTRARRE SEMPLIFICATA PER ACQUISTO PIANTANA DA UFFICIO PER UFFICI DELLA SEDE TERRITORIALE DI ANDORNO MICCA</text:p>
          </table:table-cell>
          <table:table-cell office:value-type="string" table:style-name="ce7">
            <text:p>ISOARDI GROUP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632" table:style-name="ce6">
            <text:p>632</text:p>
          </table:table-cell>
          <table:table-cell office:value-type="date" office:date-value="2022-12-29T00:00:00" table:style-name="ce9">
            <text:p>29/12/2022</text:p>
          </table:table-cell>
          <table:table-cell office:value-type="float" office:value="109" table:style-name="ce10">
            <text:p>109,00</text:p>
          </table:table-cell>
          <table:table-cell office:value-type="float" office:value="109" table:style-name="ce10">
            <text:p>109,00</text:p>
          </table:table-cell>
          <table:table-cell office:value-type="date" office:date-value="2022-12-29T00:00:00" table:style-name="ce9">
            <text:p>29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29T00:00:00" table:style-name="ce9">
            <text:p>29/1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51" table:style-name="ce6">
            <text:p>851</text:p>
          </table:table-cell>
          <table:table-cell office:value-type="string" table:style-name="ce7">
            <text:p>Z3C3957AB7</text:p>
          </table:table-cell>
          <table:table-cell office:value-type="string" table:style-name="ce8">
            <text:p>GESTIONE SOFTWARE RILEVAZIONE PRESENZE</text:p>
          </table:table-cell>
          <table:table-cell table:style-name="ce7"/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648" table:style-name="ce6">
            <text:p>648</text:p>
          </table:table-cell>
          <table:table-cell office:value-type="date" office:date-value="2022-12-30T00:00:00" table:style-name="ce9">
            <text:p>30/12/2022</text:p>
          </table:table-cell>
          <table:table-cell office:value-type="float" office:value="4332" table:style-name="ce10">
            <text:p>4.332,00</text:p>
          </table:table-cell>
          <table:table-cell office:value-type="float" office:value="0" table:style-name="ce7">
            <text:p>0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30T00:00:00" table:style-name="ce9">
            <text:p>30/12/2022</text:p>
          </table:table-cell>
          <table:table-cell table:number-columns-repeated="16370" table:style-name="ce11"/>
        </table:table-row>
        <table:table-row table:style-name="ro4">
          <table:table-cell office:value-type="float" office:value="848" table:style-name="ce6">
            <text:p>848</text:p>
          </table:table-cell>
          <table:table-cell office:value-type="string" table:style-name="ce7">
            <text:p>Z91395C597</text:p>
          </table:table-cell>
          <table:table-cell office:value-type="string" table:style-name="ce8">
            <text:p>DETERMINA A CONTRARRE SEMPLIFICATA PER L'AFFIDAMENTO DELLA FORNITURA DI MATERIALE DI PROTEZIONE INDIVIDUALE<text:s/></text:p>
          </table:table-cell>
          <table:table-cell office:value-type="string" table:style-name="ce7">
            <text:p>IDS SRL</text:p>
          </table:table-cell>
          <table:table-cell office:value-type="string" table:style-name="ce8">
            <text:p>23-AFFIDAMENTO DIRETTO</text:p>
          </table:table-cell>
          <table:table-cell office:value-type="string" table:style-name="ce7">
            <text:p>Determinazione</text:p>
          </table:table-cell>
          <table:table-cell office:value-type="float" office:value="661" table:style-name="ce6">
            <text:p>661</text:p>
          </table:table-cell>
          <table:table-cell office:value-type="date" office:date-value="2022-12-30T00:00:00" table:style-name="ce9">
            <text:p>30/12/2022</text:p>
          </table:table-cell>
          <table:table-cell office:value-type="float" office:value="4760" table:style-name="ce10">
            <text:p>4.760,00</text:p>
          </table:table-cell>
          <table:table-cell office:value-type="float" office:value="4760" table:style-name="ce10">
            <text:p>4.760,00</text:p>
          </table:table-cell>
          <table:table-cell office:value-type="date" office:date-value="2022-12-30T00:00:00" table:style-name="ce9">
            <text:p>30/12/2022</text:p>
          </table:table-cell>
          <table:table-cell office:value-type="date" office:date-value="2022-12-31T00:00:00" table:style-name="ce9">
            <text:p>31/12/2022</text:p>
          </table:table-cell>
          <table:table-cell office:value-type="float" office:value="2022" table:style-name="ce6">
            <text:p>2022</text:p>
          </table:table-cell>
          <table:table-cell office:value-type="date" office:date-value="2022-12-30T00:00:00" table:style-name="ce9">
            <text:p>30/12/2022</text:p>
          </table:table-cell>
          <table:table-cell table:number-columns-repeated="16370" table:style-name="ce11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segreteria</meta:initial-creator>
    <dc:creator>segreteria</dc:creator>
    <meta:creation-date>2023-06-29T09:05:10Z</meta:creation-date>
    <dc:date>2023-06-29T09:05:10Z</dc:date>
  </office:meta>
</office:document-meta>
</file>