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3" style:family="table">
      <style:table-properties style:width="16.997cm" fo:margin-left="0cm" table:align="left"/>
    </style:style>
    <style:style style:name="Tabella3.A" style:family="table-column">
      <style:table-column-properties style:column-width="5.666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C1" style:family="table-cell">
      <style:table-cell-properties style:vertical-align="top" fo:padding="0.097cm" fo:border="none" fo:wrap-option="wrap"/>
    </style:style>
    <style:style style:name="Presenti" style:family="table">
      <style:table-properties style:width="14.663cm" fo:margin-left="1.602cm" table:align="left" style:writing-mode="lr-tb"/>
    </style:style>
    <style:style style:name="Presenti.A" style:family="table-column">
      <style:table-column-properties style:column-width="0.848cm"/>
    </style:style>
    <style:style style:name="Presenti.B" style:family="table-column">
      <style:table-column-properties style:column-width="7.38cm"/>
    </style:style>
    <style:style style:name="Presenti.C" style:family="table-column">
      <style:table-column-properties style:column-width="2.701cm"/>
    </style:style>
    <style:style style:name="Presenti.D" style:family="table-column">
      <style:table-column-properties style:column-width="1.939cm"/>
    </style:style>
    <style:style style:name="Presenti.E" style:family="table-column">
      <style:table-column-properties style:column-width="1.796cm"/>
    </style:style>
    <style:style style:name="Presenti.A1" style:family="table-cell">
      <style:table-cell-properties style:vertical-align="top" fo:padding-left="0.123cm" fo:padding-right="0.123cm" fo:padding-top="0cm" fo:padding-bottom="0cm" fo:border="none" fo:wrap-option="wrap"/>
    </style:style>
    <style:style style:name="Presenti.B1" style:family="table-cell">
      <style:table-cell-properties style:vertical-align="top" fo:padding-left="0.123cm" fo:padding-right="0.123cm" fo:padding-top="0cm" fo:padding-bottom="0cm" fo:border="none" fo:wrap-option="wrap"/>
    </style:style>
    <style:style style:name="Presenti.C1" style:family="table-cell">
      <style:table-cell-properties style:vertical-align="top" fo:padding-left="0.123cm" fo:padding-right="0.123cm" fo:padding-top="0cm" fo:padding-bottom="0cm" fo:border="none" fo:wrap-option="wrap"/>
    </style:style>
    <style:style style:name="Presenti.D1" style:family="table-cell">
      <style:table-cell-properties style:vertical-align="top" fo:padding-left="0.123cm" fo:padding-right="0.123cm" fo:padding-top="0cm" fo:padding-bottom="0cm" fo:border="none" fo:wrap-option="wrap"/>
    </style:style>
    <style:style style:name="Presenti.E1" style:family="table-cell">
      <style:table-cell-properties style:vertical-align="top" fo:padding-left="0.123cm" fo:padding-right="0.123cm" fo:padding-top="0cm" fo:padding-bottom="0cm" fo:border="none" fo:wrap-option="wrap"/>
    </style:style>
    <style:style style:name="Presenti.A2" style:family="table-cell">
      <style:table-cell-properties style:vertical-align="top" fo:padding-left="0.123cm" fo:padding-right="0.123cm" fo:padding-top="0cm" fo:padding-bottom="0cm" fo:border="none" fo:wrap-option="wrap"/>
    </style:style>
    <style:style style:name="Presenti.B2" style:family="table-cell">
      <style:table-cell-properties style:vertical-align="top" fo:padding-left="0.123cm" fo:padding-right="0.123cm" fo:padding-top="0cm" fo:padding-bottom="0cm" fo:border="none" fo:wrap-option="wrap"/>
    </style:style>
    <style:style style:name="Presenti.C2" style:family="table-cell">
      <style:table-cell-properties style:vertical-align="top" fo:padding-left="0.123cm" fo:padding-right="0.123cm" fo:padding-top="0cm" fo:padding-bottom="0cm" fo:border="none" fo:wrap-option="wrap"/>
    </style:style>
    <style:style style:name="Presenti.D2" style:family="table-cell">
      <style:table-cell-properties style:vertical-align="top" fo:padding-left="0.123cm" fo:padding-right="0.123cm" fo:padding-top="0cm" fo:padding-bottom="0cm" fo:border="none" fo:wrap-option="wrap"/>
    </style:style>
    <style:style style:name="Presenti.E2" style:family="table-cell">
      <style:table-cell-properties style:vertical-align="top" fo:padding-left="0.123cm" fo:padding-right="0.123cm" fo:padding-top="0cm" fo:padding-bottom="0cm" fo:border="none" fo:wrap-option="wrap"/>
    </style:style>
    <style:style style:name="Presenti.A3" style:family="table-cell">
      <style:table-cell-properties style:vertical-align="top" fo:padding-left="0.123cm" fo:padding-right="0.123cm" fo:padding-top="0cm" fo:padding-bottom="0cm" fo:border="none" fo:wrap-option="wrap"/>
    </style:style>
    <style:style style:name="Presenti.B3" style:family="table-cell">
      <style:table-cell-properties style:vertical-align="top" fo:padding-left="0.123cm" fo:padding-right="0.123cm" fo:padding-top="0cm" fo:padding-bottom="0cm" fo:border="none" fo:wrap-option="wrap"/>
    </style:style>
    <style:style style:name="Presenti.C3" style:family="table-cell">
      <style:table-cell-properties style:vertical-align="top" fo:padding-left="0.123cm" fo:padding-right="0.123cm" fo:padding-top="0cm" fo:padding-bottom="0cm" fo:border="none" fo:wrap-option="wrap"/>
    </style:style>
    <style:style style:name="Presenti.D3" style:family="table-cell">
      <style:table-cell-properties style:vertical-align="top" fo:padding-left="0.123cm" fo:padding-right="0.123cm" fo:padding-top="0cm" fo:padding-bottom="0cm" fo:border="none" fo:wrap-option="wrap"/>
    </style:style>
    <style:style style:name="Presenti.E3" style:family="table-cell">
      <style:table-cell-properties style:vertical-align="top" fo:padding-left="0.123cm" fo:padding-right="0.123cm" fo:padding-top="0cm" fo:padding-bottom="0cm" fo:border="none" fo:wrap-option="wrap"/>
    </style:style>
    <style:style style:name="Presenti.A4" style:family="table-cell">
      <style:table-cell-properties style:vertical-align="top" fo:padding-left="0.123cm" fo:padding-right="0.123cm" fo:padding-top="0cm" fo:padding-bottom="0cm" fo:border="none" fo:wrap-option="wrap"/>
    </style:style>
    <style:style style:name="Presenti.B4" style:family="table-cell">
      <style:table-cell-properties style:vertical-align="top" fo:padding-left="0.123cm" fo:padding-right="0.123cm" fo:padding-top="0cm" fo:padding-bottom="0cm" fo:border="none" fo:wrap-option="wrap"/>
    </style:style>
    <style:style style:name="Presenti.C4" style:family="table-cell">
      <style:table-cell-properties style:vertical-align="top" fo:padding-left="0.123cm" fo:padding-right="0.123cm" fo:padding-top="0cm" fo:padding-bottom="0cm" fo:border="none" fo:wrap-option="wrap"/>
    </style:style>
    <style:style style:name="Presenti.D4" style:family="table-cell">
      <style:table-cell-properties style:vertical-align="top" fo:padding-left="0.123cm" fo:padding-right="0.123cm" fo:padding-top="0cm" fo:padding-bottom="0cm" fo:border="none" fo:wrap-option="wrap"/>
    </style:style>
    <style:style style:name="Presenti.E4" style:family="table-cell">
      <style:table-cell-properties style:vertical-align="top" fo:padding-left="0.123cm" fo:padding-right="0.123cm" fo:padding-top="0cm" fo:padding-bottom="0cm" fo:border="none" fo:wrap-option="wrap"/>
    </style:style>
    <style:style style:name="Presenti.A5" style:family="table-cell">
      <style:table-cell-properties style:vertical-align="top" fo:padding-left="0.123cm" fo:padding-right="0.123cm" fo:padding-top="0cm" fo:padding-bottom="0cm" fo:border="none" fo:wrap-option="wrap"/>
    </style:style>
    <style:style style:name="Presenti.B5" style:family="table-cell">
      <style:table-cell-properties style:vertical-align="top" fo:padding-left="0.123cm" fo:padding-right="0.123cm" fo:padding-top="0cm" fo:padding-bottom="0cm" fo:border="none" fo:wrap-option="wrap"/>
    </style:style>
    <style:style style:name="Presenti.C5" style:family="table-cell">
      <style:table-cell-properties style:vertical-align="top" fo:padding-left="0.123cm" fo:padding-right="0.123cm" fo:padding-top="0cm" fo:padding-bottom="0cm" fo:border="none" fo:wrap-option="wrap"/>
    </style:style>
    <style:style style:name="Presenti.D5" style:family="table-cell">
      <style:table-cell-properties style:vertical-align="top" fo:padding-left="0.123cm" fo:padding-right="0.123cm" fo:padding-top="0cm" fo:padding-bottom="0cm" fo:border="none" fo:wrap-option="wrap"/>
    </style:style>
    <style:style style:name="Presenti.E5" style:family="table-cell">
      <style:table-cell-properties style:vertical-align="top" fo:padding-left="0.123cm" fo:padding-right="0.123cm" fo:padding-top="0cm" fo:padding-bottom="0cm" fo:border="none" fo:wrap-option="wrap"/>
    </style:style>
    <style:style style:name="Presenti.A6" style:family="table-cell">
      <style:table-cell-properties style:vertical-align="top" fo:padding-left="0.123cm" fo:padding-right="0.123cm" fo:padding-top="0cm" fo:padding-bottom="0cm" fo:border="none" fo:wrap-option="wrap"/>
    </style:style>
    <style:style style:name="Presenti.B6" style:family="table-cell">
      <style:table-cell-properties style:vertical-align="top" fo:padding-left="0.123cm" fo:padding-right="0.123cm" fo:padding-top="0cm" fo:padding-bottom="0cm" fo:border="none" fo:wrap-option="wrap"/>
    </style:style>
    <style:style style:name="Presenti.C6" style:family="table-cell">
      <style:table-cell-properties style:vertical-align="top" fo:padding-left="0.123cm" fo:padding-right="0.123cm" fo:padding-top="0cm" fo:padding-bottom="0cm" fo:border="none" fo:wrap-option="wrap"/>
    </style:style>
    <style:style style:name="Presenti.D6" style:family="table-cell">
      <style:table-cell-properties style:vertical-align="top" fo:padding-left="0.123cm" fo:padding-right="0.123cm" fo:padding-top="0cm" fo:padding-bottom="0cm" fo:border="none" fo:wrap-option="wrap"/>
    </style:style>
    <style:style style:name="Presenti.E6" style:family="table-cell">
      <style:table-cell-properties style:vertical-align="top" fo:padding-left="0.123cm" fo:padding-right="0.123cm" fo:padding-top="0cm" fo:padding-bottom="0cm" fo:border="none" fo:wrap-option="wrap"/>
    </style:style>
    <style:style style:name="Tabella1" style:family="table">
      <style:table-properties style:width="13.369cm" fo:margin-left="3.618cm" table:align="left"/>
    </style:style>
    <style:style style:name="Tabella1.A" style:family="table-column">
      <style:table-column-properties style:column-width="8.583cm"/>
    </style:style>
    <style:style style:name="Tabella1.B" style:family="table-column">
      <style:table-column-properties style:column-width="2.173cm"/>
    </style:style>
    <style:style style:name="Tabella1.C" style:family="table-column">
      <style:table-column-properties style:column-width="2.61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1.C1" style:family="table-cell">
      <style:table-cell-properties style:vertical-align="top" fo:padding="0.097cm" fo:border="none" fo:wrap-option="wrap"/>
    </style:style>
    <style:style style:name="Tabella4" style:family="table">
      <style:table-properties style:width="16.999cm" fo:margin-left="0cm" table:align="left"/>
    </style:style>
    <style:style style:name="Tabella4.A" style:family="table-column">
      <style:table-column-properties style:column-width="8.498cm"/>
    </style:style>
    <style:style style:name="Tabella4.B" style:family="table-column">
      <style:table-column-properties style:column-width="8.5cm"/>
    </style:style>
    <style:style style:name="Tabella4.A1" style:family="table-cell">
      <style:table-cell-properties style:vertical-align="top" fo:padding="0.097cm" fo:border="none" fo:wrap-option="wrap"/>
    </style:style>
    <style:style style:name="Tabella4.B1" style:family="table-cell">
      <style:table-cell-properties style:vertical-align="top" fo:padding="0.097cm" fo:border="none" fo:wrap-option="wrap"/>
    </style:style>
    <style:style style:name="Tabella4.A2" style:family="table-cell">
      <style:table-cell-properties style:vertical-align="top" fo:padding="0.097cm" fo:border="none" fo:wrap-option="wrap"/>
    </style:style>
    <style:style style:name="Tabella4.B2" style:family="table-cell">
      <style:table-cell-properties style:vertical-align="top" fo:padding="0.097cm" fo:border="none" fo:wrap-option="wrap"/>
    </style:style>
    <style:style style:name="Tabella4.A3" style:family="table-cell">
      <style:table-cell-properties style:vertical-align="top" fo:padding="0.097cm" fo:border="none" fo:wrap-option="wrap"/>
    </style:style>
    <style:style style:name="Tabella4.B3" style:family="table-cell">
      <style:table-cell-properties style:vertical-align="top" fo:padding="0.097cm" fo:border="none" fo:wrap-option="wrap"/>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1pt" fo:font-style="normal" fo:font-weight="bold" style:font-size-asian="11pt" style:font-style-asian="normal" style:font-weight-asian="bold"/>
    </style:style>
    <style:style style:name="P3" style:family="paragraph" style:parent-style-name="Standard">
      <style:text-properties fo:font-size="11pt" fo:font-style="normal" style:font-size-asian="11pt" style:font-style-asian="normal"/>
    </style:style>
    <style:style style:name="P4" style:family="paragraph" style:parent-style-name="Standard">
      <style:paragraph-properties fo:line-height="150%" fo:text-align="center" style:justify-single-word="false"/>
      <style:text-properties fo:font-size="11pt" fo:font-style="normal" style:font-size-asian="11pt" style:font-style-asian="normal"/>
    </style:style>
    <style:style style:name="P5" style:family="paragraph" style:parent-style-name="Standard">
      <style:paragraph-properties fo:line-height="150%" fo:text-align="justify" style:justify-single-word="false"/>
      <style:text-properties fo:font-size="11pt" fo:font-style="normal" style:font-size-asian="11pt" style:font-style-asian="normal"/>
    </style:style>
    <style:style style:name="P6" style:family="paragraph" style:parent-style-name="Standard">
      <style:text-properties fo:font-size="10pt" fo:font-style="normal" style:font-size-asian="10pt" style:font-style-asian="normal"/>
    </style:style>
    <style:style style:name="P7" style:family="paragraph" style:parent-style-name="Table_20_Contents">
      <style:paragraph-properties fo:text-align="center" style:justify-single-word="false"/>
      <style:text-properties fo:font-size="11pt" style:font-size-asian="11pt"/>
    </style:style>
    <style:style style:name="P8" style:family="paragraph" style:parent-style-name="Table_20_Contents">
      <style:paragraph-properties fo:text-align="center" style:justify-single-word="false"/>
    </style:style>
    <style:style style:name="P9" style:family="paragraph" style:parent-style-name="Standard">
      <style:paragraph-properties fo:margin-left="2cm" fo:margin-right="0cm" fo:text-align="justify" style:justify-single-word="false" fo:text-indent="-2cm" style:auto-text-indent="false"/>
    </style:style>
    <style:style style:name="P10" style:family="paragraph" style:parent-style-name="Standard">
      <style:paragraph-properties fo:margin-left="2cm" fo:margin-right="0cm" fo:text-align="justify" style:justify-single-word="false" fo:text-indent="-2cm" style:auto-text-indent="false"/>
      <style:text-properties fo:font-size="12pt" fo:font-style="normal" style:font-size-asian="12pt" style:font-style-asian="normal" style:font-size-complex="12pt"/>
    </style:style>
    <style:style style:name="P11" style:family="paragraph" style:parent-style-name="Testo_20_normale">
      <style:paragraph-properties fo:margin-left="0.635cm" fo:margin-right="0cm" fo:text-indent="0cm" style:auto-text-indent="false"/>
      <style:text-properties style:font-name="Times New Roman" fo:font-size="12pt" fo:font-style="italic" style:font-size-asian="12pt" style:font-style-asian="italic"/>
    </style:style>
    <style:style style:name="P12" style:family="paragraph" style:parent-style-name="Testo_20_normale">
      <style:text-properties style:font-name="Times New Roman" fo:font-size="12pt" fo:font-style="italic" style:font-size-asian="12pt" style:font-style-asian="italic"/>
    </style:style>
    <style:style style:name="P13" style:family="paragraph" style:parent-style-name="Testo_20_normale">
      <style:paragraph-properties fo:text-align="center" style:justify-single-word="false"/>
      <style:text-properties style:font-name="Times New Roman" fo:font-size="12pt" fo:font-style="italic" style:font-size-asian="12pt" style:font-style-asian="italic"/>
    </style:style>
    <style:style style:name="P14" style:family="paragraph" style:parent-style-name="Testo_20_normale">
      <style:paragraph-properties fo:text-align="center" style:justify-single-word="false"/>
      <style:text-properties style:font-name="Times New Roman" fo:font-size="12pt" fo:font-style="normal" style:font-size-asian="12pt" style:font-style-asian="normal" style:font-style-complex="normal"/>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Text_20_body">
      <style:paragraph-properties fo:margin-top="0cm" fo:margin-bottom="0cm" loext:contextual-spacing="false" fo:line-height="150%" fo:text-align="justify" style:justify-single-word="false"/>
      <style:text-properties fo:font-size="10pt" fo:font-style="normal" style:font-size-asian="10pt" style:font-style-asian="normal"/>
    </style:style>
    <style:style style:name="P18"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19" style:family="paragraph" style:parent-style-name="Standard">
      <style:paragraph-properties fo:line-height="150%" fo:text-align="center" style:justify-single-word="false"/>
      <style:text-properties fo:font-size="11pt" fo:font-style="normal" fo:font-weight="bold" style:font-size-asian="11pt" style:font-style-asian="normal" style:font-weight-asian="bold"/>
    </style:style>
    <style:style style:name="P20" style:family="paragraph" style:parent-style-name="Standard">
      <style:paragraph-properties fo:line-height="150%" fo:text-align="center" style:justify-single-word="false"/>
      <style:text-properties fo:font-size="11pt" fo:font-style="normal" style:font-size-asian="11pt" style:font-style-asian="normal"/>
    </style:style>
    <style:style style:name="P21" style:family="paragraph" style:parent-style-name="Standard">
      <style:text-properties fo:font-size="10pt" fo:font-style="normal" style:font-size-asian="10pt" style:font-style-asian="normal"/>
    </style:style>
    <style:style style:name="P22" style:family="paragraph" style:parent-style-name="Testo_20_normale">
      <style:text-properties style:font-name="Times New Roman" fo:font-size="12pt" fo:font-style="normal" style:font-size-asian="12pt" style:font-style-asian="normal" style:font-style-complex="normal"/>
    </style:style>
    <style:style style:name="P23" style:family="paragraph" style:parent-style-name="Testo_20_normale">
      <style:paragraph-properties fo:text-align="center" style:justify-single-word="false"/>
      <style:text-properties style:font-name="Times New Roman" fo:font-size="12pt" fo:font-style="normal" style:font-size-asian="12pt" style:font-style-asian="normal" style:font-style-complex="normal"/>
    </style:style>
    <style:style style:name="P24" style:family="paragraph" style:parent-style-name="Testo_20_normale">
      <style:paragraph-properties fo:text-align="start" style:justify-single-word="false"/>
      <style:text-properties style:font-name="Times New Roman" fo:font-size="12pt" fo:font-style="normal" style:font-size-asian="12pt" style:font-style-asian="normal" style:font-style-complex="normal"/>
    </style:style>
    <style:style style:name="P25" style:family="paragraph" style:parent-style-name="Testo_20_normale">
      <style:paragraph-properties fo:text-align="end" style:justify-single-word="false"/>
      <style:text-properties style:font-name="Times New Roman" fo:font-size="12pt" fo:font-style="normal" style:font-size-asian="12pt" style:font-style-asian="normal" style:font-style-complex="normal"/>
    </style:style>
    <style:style style:name="P26"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27"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italic" style:font-size-asian="10pt" style:font-style-asian="italic" style:font-style-complex="italic"/>
    </style:style>
    <style:style style:name="P28" style:family="paragraph" style:parent-style-name="Title" style:master-page-name="Standard">
      <style:paragraph-properties fo:line-height="150%" style:page-number="auto"/>
      <style:text-properties fo:font-size="11pt" style:font-size-asian="11pt"/>
    </style:style>
    <style:style style:name="P29" style:family="paragraph" style:parent-style-name="Text_20_body">
      <style:paragraph-properties fo:line-height="150%" fo:text-align="justify" style:justify-single-word="false"/>
      <style:text-properties fo:color="#000000" fo:font-size="12pt" fo:font-style="normal" style:font-size-asian="12pt" style:font-style-asian="normal" style:font-size-complex="12pt"/>
    </style:style>
    <style:style style:name="P30" style:family="paragraph" style:parent-style-name="Text_20_body">
      <style:paragraph-properties fo:line-height="150%"/>
      <style:text-properties fo:font-size="11pt" style:font-size-asian="11pt" style:font-size-complex="11pt"/>
    </style:style>
    <style:style style:name="P31" style:family="paragraph" style:parent-style-name="Text_20_body">
      <style:paragraph-properties fo:line-height="150%" fo:text-align="justify" style:justify-single-word="false"/>
      <style:text-properties fo:font-size="11pt" style:font-size-asian="11pt" style:font-size-complex="11pt"/>
    </style:style>
    <style:style style:name="P32" style:family="paragraph" style:parent-style-name="Text_20_body" style:list-style-name="LS2">
      <style:paragraph-properties fo:line-height="150%" fo:text-align="justify" style:justify-single-word="false"/>
      <style:text-properties fo:font-size="11pt" style:font-size-asian="11pt" style:font-size-complex="11pt"/>
    </style:style>
    <style:style style:name="P33" style:family="paragraph" style:parent-style-name="Text_20_body" style:list-style-name="LS2">
      <style:paragraph-properties fo:line-height="150%"/>
      <style:text-properties fo:font-size="11pt" style:font-size-asian="11pt" style:font-size-complex="11pt"/>
    </style:style>
    <style:style style:name="P34" style:family="paragraph" style:parent-style-name="Text_20_body">
      <style:paragraph-properties fo:line-height="150%" fo:text-align="center" style:justify-single-word="false"/>
      <style:text-properties fo:font-size="11pt" style:font-size-asian="11pt" style:font-size-complex="11pt"/>
    </style:style>
    <style:style style:name="P35" style:family="paragraph" style:parent-style-name="Text_20_body">
      <style:paragraph-properties fo:line-height="150%" fo:break-before="page"/>
      <style:text-properties fo:font-size="11pt" style:font-size-asian="11pt" style:font-size-complex="11pt"/>
    </style:style>
    <style:style style:name="P36" style:family="paragraph" style:parent-style-name="Text_20_body">
      <style:paragraph-properties fo:margin-left="1.245cm" fo:margin-right="0cm" fo:line-height="150%" fo:text-indent="0cm" style:auto-text-indent="false"/>
      <style:text-properties fo:font-size="11pt" style:font-size-asian="11pt" style:font-size-complex="11pt"/>
    </style:style>
    <style:style style:name="P37" style:family="paragraph" style:parent-style-name="Text_20_body">
      <style:paragraph-properties fo:margin-left="1.245cm" fo:margin-right="0cm" fo:line-height="150%" fo:text-align="justify" style:justify-single-word="false" fo:text-indent="0cm" style:auto-text-indent="false"/>
      <style:text-properties fo:font-size="11pt" style:font-size-asian="11pt" style:font-size-complex="11pt"/>
    </style:style>
    <style:style style:name="P38" style:family="paragraph" style:parent-style-name="Text_20_body">
      <style:paragraph-properties fo:margin-top="0cm" fo:margin-bottom="0.199cm" loext:contextual-spacing="false" fo:line-height="150%" fo:text-align="justify" style:justify-single-word="false"/>
      <style:text-properties fo:font-size="11pt" fo:language="de" fo:country="DE" style:font-size-asian="11pt" style:font-size-complex="11pt"/>
    </style:style>
    <style:style style:name="P39" style:family="paragraph" style:parent-style-name="Text_20_body" style:list-style-name="LS3">
      <style:paragraph-properties fo:margin-top="0cm" fo:margin-bottom="0cm" loext:contextual-spacing="false" fo:line-height="150%" fo:text-align="justify" style:justify-single-word="false"/>
      <style:text-properties fo:font-size="11pt" style:font-size-asian="11pt" style:font-size-complex="11pt"/>
    </style:style>
    <style:style style:name="P40" style:family="paragraph" style:parent-style-name="Text_20_body" style:list-style-name="LS4">
      <style:paragraph-properties fo:margin-top="0cm" fo:margin-bottom="0cm" loext:contextual-spacing="false" fo:line-height="150%" fo:text-align="justify" style:justify-single-word="false" style:writing-mode="lr-tb"/>
      <style:text-properties fo:font-size="11pt" style:font-size-asian="11pt" style:font-size-complex="11pt"/>
    </style:style>
    <style:style style:name="P41" style:family="paragraph" style:parent-style-name="Text_20_body">
      <style:paragraph-properties fo:margin-left="2.491cm" fo:margin-right="0cm" fo:margin-top="0cm" fo:margin-bottom="0cm" loext:contextual-spacing="false" fo:line-height="150%" fo:text-indent="0cm" style:auto-text-indent="false"/>
      <style:text-properties fo:font-size="11pt" style:font-size-asian="11pt" style:font-size-complex="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style="normal" style:font-size-asian="11pt" style:font-style-asian="normal" style:font-size-complex="11pt"/>
    </style:style>
    <style:style style:name="T4" style:family="text">
      <style:text-properties fo:font-size="11pt" fo:font-style="normal" style:font-size-asian="11pt" style:font-style-asian="normal" style:font-size-complex="11pt" style:font-style-complex="normal"/>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2pt" fo:font-style="normal" style:font-size-asian="12pt" style:font-style-asian="normal" style:font-size-complex="12pt"/>
    </style:style>
    <style:style style:name="T7" style:family="text">
      <style:text-properties fo:font-size="12pt" style:font-size-asian="12pt" style:font-size-complex="12pt"/>
    </style:style>
    <style:style style:name="T8" style:family="text">
      <style:text-properties fo:color="#000000" style:font-name="Times New Roman" fo:font-size="12pt" fo:font-style="normal" style:font-size-asian="12pt" style:font-style-asian="normal" style:font-size-complex="12pt"/>
    </style:style>
    <style:style style:name="T9" style:family="text">
      <style:text-properties fo:font-size="10pt" fo:font-style="normal" fo:font-weight="bold" style:font-size-asian="10pt" style:font-style-asian="normal" style:font-weight-asian="bold"/>
    </style:style>
    <style:style style:name="T10" style:family="text">
      <style:text-properties fo:font-size="10pt" fo:font-style="italic" style:font-size-asian="10pt" style:font-style-asian="italic" style:font-style-complex="italic"/>
    </style:style>
    <style:style style:name="T1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NSORZIO INTERCOMUNALE DEI SERVIZI SOCIO ASSISTENZIALI</text:p>
      <text:p text:style-name="P2">I.R.I.S.</text:p>
      <text:p text:style-name="P2">BIELLA - REGIONE PIEMONTE</text:p>
      <text:p text:style-name="P2">__________________________</text:p>
      <text:p text:style-name="P2"/>
      <text:p text:style-name="P4">DELIBERAZIONE DEL CONSIGLIO DI AMMINISTRAZIONE</text:p>
      <text:p text:style-name="P4"/>
      <table:table table:name="Tabella3" table:style-name="Tabella3">
        <table:table-column table:style-name="Tabella3.A" table:number-columns-repeated="3"/>
        <table:table-row>
          <table:table-cell table:style-name="Tabella3.A1" office:value-type="string">
            <text:p text:style-name="P7"/>
          </table:table-cell>
          <table:table-cell table:style-name="Tabella3.B1" office:value-type="string">
            <text:p text:style-name="P7"/>
          </table:table-cell>
          <table:table-cell table:style-name="Tabella3.C1" office:value-type="string">
            <text:p text:style-name="P8"><text:span text:style-name="T1">Seduta del </text:span><text:bookmark-start text:name="data_seduta"/><text:span text:style-name="T1">20/12/2022</text:span><text:bookmark-end text:name="data_seduta"/><text:span text:style-name="T1"> n. </text:span><text:bookmark-start text:name="numero"/><text:span text:style-name="T1">54</text:span><text:bookmark-end text:name="numero"/></text:p>
          </table:table-cell>
        </table:table-row>
      </table:table>
      <text:p text:style-name="P4"/>
      <text:p text:style-name="P4"/>
      <text:p text:style-name="P9"><text:span text:style-name="T6">OGGETTO:</text:span><text:bookmark-start text:name="oggetto"/><text:span text:style-name="T6">ADESIONE AL NUCLEO DI VALUTAZIONE INTERCONSORTILE PER IL TRIENNIO 2023-2025 - RINNOVO</text:span><text:bookmark-end text:name="oggetto"/></text:p>
      <text:p text:style-name="P10"/>
      <text:p text:style-name="P10"/>
      <text:p text:style-name="P1"><text:span text:style-name="T6">L’anno </text:span><text:bookmark-start text:name="anno"/><text:span text:style-name="T6">duemilaventidue</text:span><text:bookmark-end text:name="anno"/><text:span text:style-name="T6"> addì </text:span><text:bookmark-start text:name="giorno"/><text:span text:style-name="T7">venti</text:span><text:bookmark-end text:name="giorno"/><text:span text:style-name="T6"> del mese di </text:span><text:bookmark-start text:name="mese"/><text:span text:style-name="T6">Dicembre</text:span><text:bookmark-end text:name="mese"/><text:span text:style-name="T6"> alle ore </text:span><text:bookmark-start text:name="ore"/><text:span text:style-name="T6">19:25</text:span><text:bookmark-end text:name="ore"/><text:span text:style-name="T6">, a seguito di convocazione, in seduta non pubblica,</text:span><text:span text:style-name="T3"> presso una sala riunioni della sede del Consorzio I.R.I.S., in Biella,</text:span><text:span text:style-name="T6"> si è riunito il Consiglio di Amministrazione. Sono intervenuti al punto in oggetto:</text:span></text:p>
      <text:p text:style-name="P5"/>
      <table:table table:name="Presenti" table:style-name="Presenti">
        <table:table-column table:style-name="Presenti.A"/>
        <table:table-column table:style-name="Presenti.B"/>
        <table:table-column table:style-name="Presenti.C"/>
        <table:table-column table:style-name="Presenti.D"/>
        <table:table-column table:style-name="Presenti.E"/>
        <table:table-row>
          <table:table-cell table:style-name="Presenti.A1" office:value-type="string">
            <text:p text:style-name="P11"/>
          </table:table-cell>
          <table:table-cell table:style-name="Presenti.B1" office:value-type="string">
            <text:p text:style-name="P12"/>
          </table:table-cell>
          <table:table-cell table:style-name="Presenti.C1" office:value-type="string">
            <text:p text:style-name="P12"/>
          </table:table-cell>
          <table:table-cell table:style-name="Presenti.D1" office:value-type="string">
            <text:p text:style-name="P14">Presente</text:p>
          </table:table-cell>
          <table:table-cell table:style-name="Presenti.E1" office:value-type="string">
            <text:p text:style-name="P14">Assente</text:p>
          </table:table-cell>
        </table:table-row>
        <table:table-row>
          <table:table-cell table:style-name="Presenti.A2" office:value-type="string">
            <text:p text:style-name="P24">1</text:p>
          </table:table-cell>
          <table:table-cell table:style-name="Presenti.B2" office:value-type="string">
            <text:p text:style-name="P24">ROMANO MARCO</text:p>
          </table:table-cell>
          <table:table-cell table:style-name="Presenti.C2" office:value-type="string">
            <text:p text:style-name="P22">Presidente</text:p>
          </table:table-cell>
          <table:table-cell table:style-name="Presenti.D2" office:value-type="string">
            <text:p text:style-name="P14">X</text:p>
          </table:table-cell>
          <table:table-cell table:style-name="Presenti.E2" office:value-type="string">
            <text:p text:style-name="P14"/>
          </table:table-cell>
        </table:table-row>
        <table:table-row>
          <table:table-cell table:style-name="Presenti.A3" office:value-type="string">
            <text:p text:style-name="P24">2</text:p>
          </table:table-cell>
          <table:table-cell table:style-name="Presenti.B3" office:value-type="string">
            <text:p text:style-name="P24">ACQUADRO PIER GIUSEPPE</text:p>
          </table:table-cell>
          <table:table-cell table:style-name="Presenti.C3" office:value-type="string">
            <text:p text:style-name="P22">Consigliere</text:p>
          </table:table-cell>
          <table:table-cell table:style-name="Presenti.D3" office:value-type="string">
            <text:p text:style-name="P14">X</text:p>
          </table:table-cell>
          <table:table-cell table:style-name="Presenti.E3" office:value-type="string">
            <text:p text:style-name="P14"><text:s/></text:p>
          </table:table-cell>
        </table:table-row>
        <table:table-row>
          <table:table-cell table:style-name="Presenti.A4" office:value-type="string">
            <text:p text:style-name="P24">3</text:p>
          </table:table-cell>
          <table:table-cell table:style-name="Presenti.B4" office:value-type="string">
            <text:p text:style-name="P24">BIOLLINO MARIELLA</text:p>
          </table:table-cell>
          <table:table-cell table:style-name="Presenti.C4" office:value-type="string">
            <text:p text:style-name="P22">Consigliere</text:p>
          </table:table-cell>
          <table:table-cell table:style-name="Presenti.D4" office:value-type="string">
            <text:p text:style-name="P14">X</text:p>
          </table:table-cell>
          <table:table-cell table:style-name="Presenti.E4" office:value-type="string">
            <text:p text:style-name="P13"/>
          </table:table-cell>
        </table:table-row>
        <table:table-row>
          <table:table-cell table:style-name="Presenti.A5" office:value-type="string">
            <text:p text:style-name="P24">4</text:p>
          </table:table-cell>
          <table:table-cell table:style-name="Presenti.B5" office:value-type="string">
            <text:p text:style-name="P24">NASSO LUISA</text:p>
          </table:table-cell>
          <table:table-cell table:style-name="Presenti.C5" office:value-type="string">
            <text:p text:style-name="P22">Consigliere</text:p>
          </table:table-cell>
          <table:table-cell table:style-name="Presenti.D5" office:value-type="string">
            <text:p text:style-name="P14">X</text:p>
          </table:table-cell>
          <table:table-cell table:style-name="Presenti.E5" office:value-type="string">
            <text:p text:style-name="P13"/>
          </table:table-cell>
        </table:table-row>
        <table:table-row>
          <table:table-cell table:style-name="Presenti.A6" office:value-type="string">
            <text:p text:style-name="P24">5</text:p>
          </table:table-cell>
          <table:table-cell table:style-name="Presenti.B6" office:value-type="string">
            <text:p text:style-name="P24">BERTOLINI MONICA</text:p>
          </table:table-cell>
          <table:table-cell table:style-name="Presenti.C6" office:value-type="string">
            <text:p text:style-name="P22">Consigliere</text:p>
          </table:table-cell>
          <table:table-cell table:style-name="Presenti.D6" office:value-type="string">
            <text:p text:style-name="P14">X</text:p>
          </table:table-cell>
          <table:table-cell table:style-name="Presenti.E6" office:value-type="string">
            <text:p text:style-name="P13"/>
          </table:table-cell>
        </table:table-row>
      </table:tabl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25">Totale</text:p>
          </table:table-cell>
          <table:table-cell table:style-name="Tabella1.B1" office:value-type="string">
            <text:p text:style-name="P14"><text:bookmark-start text:name="presenti"/>5<text:bookmark-end text:name="presenti"/></text:p>
          </table:table-cell>
          <table:table-cell table:style-name="Tabella1.C1" office:value-type="string">
            <text:p text:style-name="P14"><text:bookmark-start text:name="assenti"/>0<text:bookmark-end text:name="assenti"/></text:p>
          </table:table-cell>
        </table:table-row>
      </table:table>
      <text:p text:style-name="P5"/>
      <text:p text:style-name="P15"><text:span text:style-name="T8">Il </text:span><text:bookmark-start text:name="nome_presiede"/><text:span text:style-name="T8">Dott. Marco Romano</text:span><text:bookmark-end text:name="nome_presiede"/><text:span text:style-name="T8">, nella sua qualità di PRESIDENTE, riconosciuta la legalità dell'adunanza, dichiara aperta la seduta per la trattazione dell’argomento iscritto fra gli altri all'ordine del giorno e di cui alla seguente proposta di deliberazione.</text:span></text:p>
      <text:p text:style-name="P29">Partecipa il Segretario consortile Dott.ssa Serena Bolici, incaricato della redazione del verbale.</text:p>
      <text:p text:style-name="P29">Partecipa altresì <text:s/>il Direttore Dott.ssa Patrizia Marcacci.</text:p>
      <text:p text:style-name="P35"><text:bookmark-start text:name="testo"/><text:bookmark-start text:name="testo_0"/>VISTI:</text:p>
      <text:p text:style-name="P15"><text:span text:style-name="T2">a) il D.Lgs. 150/2009</text:span><text:span text:style-name="T5"> ("Organismo indipendente di valutazione della performance")</text:span><text:span text:style-name="T2">;</text:span></text:p>
      <text:p text:style-name="P15"><text:span text:style-name="T2">b) il D.lgs. 30 marzo 2001, n. 165 (“</text:span><text:span text:style-name="T5">Norme generali sull'ordinamento del lavoro alle dipendenze delle amministrazioni pubbliche</text:span><text:span text:style-name="T2">”);</text:span></text:p>
      <text:p text:style-name="P15"><text:span text:style-name="T2">c) l’art. 5 D.lgs. 30 luglio 1999, n. 286 (</text:span><text:span text:style-name="T5">“Riordino e potenziamento dei meccanismi e strumenti di monitoraggio e valutazione dei costi, dei rendimenti e dei risultati dell’attività svolta dalle amministrazioni pubbliche, a norma dell’articolo 11 della legge 15 marzo 1997, n. 59”</text:span><text:span text:style-name="T2">), il quale prevede che le pubbliche amministrazioni, in coerenza a quanto stabilito dai rispettivi contratti collettivi nazionali di lavoro, valutino le prestazioni e le competenze organizzative dei propri dirigenti;</text:span></text:p>
      <text:p text:style-name="P15"><text:span text:style-name="T2">d) l’art. 147 D.lgs. 18 agosto 2000, n. 267 (</text:span><text:span text:style-name="T5">“Testo unico delle leggi sull’ordinamento degli enti locali”), che prevede l’individuazione da parte degli Enti locali di strumenti e metodologie ai fini della valutazione delle prestazioni del personale con qualifica dirigenziale</text:span><text:span text:style-name="T4">);</text:span></text:p>
      <text:p text:style-name="P31">e)l’art. 28 del regolamento sull’ordinamento degli uffici e dei servizi vigente, il quale stabilisce:</text:p>
      <text:p text:style-name="P37">a. al comma 1, che “per la verifica della rispondenza dei risultati dell’attività amministrativa e della gestione degli indirizzi impartiti, l’Ente si avvale della collaborazione dell’Organismo Indipendente di Valutazione (anche OIV) ovvero nucleo di valutazione, che opera in maniera autonoma e risponde esclusivamente al Consiglio di Amministrazione”;</text:p>
      <text:p text:style-name="P37">b.al comma 2, che è prevista la possibilità della costituzione di detto organismo singolarmente o in forma associata, senza nuovi o maggiori oneri per la finanza pubblica;</text:p>
      <text:p text:style-name="P31">f) il regolamento sul sistema di performance management, approvato con Delibera del CDA n.74 del 30/12/2019 e s.m.i..</text:p>
      <text:p text:style-name="P30">RICHIAMATI:</text:p>
      <text:p text:style-name="P31">a) il parere del 30 maggio 2011, numero 325, della Sezione Regionale di controllo per la Lombardia della Corte dei Conti che ha chiarito che l'articolo 14 del D.Lgs. 150/09 che disciplina appunto gli Organismi Indipendenti di Valutazione, non è operante per gli Enti Locali e che l’adeguamento alle disposizioni dell’art. 14 del D.Lgs. 150/09 “costituisce una facoltà e non un obbligo per gli enti comunali”;</text:p>
      <text:p text:style-name="P31">b) le Deliberazioni CIVIT (oggi ANAC) n. 23/2012 e n. 12/2013, che hanno confermato la facoltà e non l'obbligo, per gli Enti Locali, di costituire l'OIV, in quanto, nella propria autonomia, essi possono affidare ad altri organi i compiti previsti dai principi di cui alle disposizioni del D. Lgs. n. 150/2009 indicate nell' art. 16 del D.Lgs. citato;</text:p>
      <text:p text:style-name="P31">c)il DM del Ministro per la semplificazione e la pubblica amministrazione del 2/2/16, recante l’istituzione dell’Elenco nazionale dell’elenco dei componenti degli OIV, il quale all’art. 1, c. 2 stabilisce che l’iscrizione all’elenco nazionale è condizione necessaria per la partecipazione alle procedure comparative di nomina degli OIV istituiti ai sensi dell’art. 14 del D.Lgs. 150/09 presso amministrazioni, agenzie ed enti statali, <text:soft-page-break/>anche ad ordinamento autonomo;</text:p>
      <text:p text:style-name="P31">d) la nota circolare del Dipartimento della Funzione Pubblica, DFP-0003550-P-19/01/2017, la quale conferma la facoltà, e non l’obbligo, per le amministrazioni diverse da quelle richiamate dall’art. 1, c. 2 del DM 2/12/16, di procedere alla nomina dell’OIV secondo il sistema del D.Lgs. 150/09, come disciplinato dal D.p.r. 105/16 e dallo stesso DM 2/12/16.</text:p>
      <text:p text:style-name="P31">VISTO in particolare l’art 6 del regolamento del sistema di perfomance management di cui alla deliberazione 74/2019 che prevede la possibilità di rinnovare per un triennio il nucleo nominato.</text:p>
      <text:p text:style-name="P31">CONSIDERATO che il Consorzio ha aderito, nel triennio 2020-2022 all’Organismo Indipendente di Valutazione interconsortile costituito dai seguenti enti:</text:p>
      <text:p text:style-name="P36">•Consorzio IRIS Biella;</text:p>
      <text:p text:style-name="P36">•Consorzio CIS Cirié;</text:p>
      <text:p text:style-name="P36">•Consorzio CIDIS Orbassano;</text:p>
      <text:p text:style-name="P36">•Consorzio CISS Pinerolo.</text:p>
      <text:p text:style-name="P31">RITENUTO di proseguire l’esperienza della gestione associata sotto la forma del Nucleo di Valutazione Interconsortile, anche per il triennio 2023 – 2025 al fine di consentire la prosecuzione delle attività di confronto e condivisione di prassi, procedure e performance tra i Consorzi aderenti.</text:p>
      <text:p text:style-name="P31">VISTA l’allegata proposta dell’attuale Nucleo di Valutazione e ritenutala meritevole di approvazione in quanto risponde alle necessità dell’Ente di aggiornamento e confronto con i Consorzi socio-assistenziali che nel corso degli anni hanno partecipato al nucleo Interconsortile.</text:p>
      <text:p text:style-name="P31">RITENUTO, pertanto, di rinnovare l’adesione al Nucleo Interconsortile, e <text:s/>procedere alla nomina del medesimo.</text:p>
      <text:p text:style-name="P31">PRESO ATTO della proposta tecnica ed economica allegata, rivolta ai quattro Consorzi già aderenti al Nucleo di Valutazione Interconsortile nel triennio 2020 – 2022, con cui la società FarePA S.r.l. manifesta la propria disponibilità a svolgere, per il triennio 2023-2025, le attività e i servizi del Nucleo di Valutazione Interconsortile, così descritte:</text:p>
      <text:list xml:id="list2364928507019011040" text:style-name="LS2">
        <text:list-item>
          <text:p text:style-name="P32">N. 4 incontri in plenaria all’anno, rivolti a tutti gli enti aderenti, nell’ambito dei quali verranno effettuati momenti di confronto tra i Direttori sui servizi e le attività consortili, in modo strutturato e organizzato con periodicità programmata. La partecipazione agli incontri potrà essere, di volta in volta, estesa anche ad altri dipendenti dei consorzi interessati (es. responsabili finanziari, titolari di PO, ecc.), in base alle necessità concordate tra gli enti interessati;</text:p>
        </text:list-item>
        <text:list-item>
          <text:p text:style-name="P33">N. 3 incontri individuali all’anno, presso ciascun ente, finalizzati al sostegno al ruolo del Direttore e come accompagnamento alla valutazione del personale, con particolare riferimento ai Responsabili di PO;</text:p>
        </text:list-item>
        <text:list-item>
          <text:p text:style-name="P33">funzioni normative e regolamentari attribuite al Nucleo di valutazione dalla normativa vigente, dai <text:soft-page-break/>contratti collettivi e dai regolamenti interni degli enti.</text:p>
        </text:list-item>
      </text:list>
      <text:p text:style-name="P31">RILEVATO che il Nucleo di Valutazione Interconsortile sarà composto dal prof. Luca Bisio (presidente), dal Dott. Marco Bertocchi (componente) e dalla Dott.ssa Giuseppina Latella (componente).</text:p>
      <text:p text:style-name="P31">RITENUTO, visti i curriculum vitae, che i componenti del Nucleo di valutazione interconsortile possiedano un’adeguata e comprovata specializzazione.</text:p>
      <text:p text:style-name="P31">RILEVATO che la proposta tecnica ed economica prevede un compenso per ciascun ente aderente alla gestione associata, pari a € 6.000,00 annui + IVA di legge, comprensivi di ogni spesa di trasferta.</text:p>
      <text:p text:style-name="P31">ATTESO che anche tutti gli altri Consorzi interessati hanno confermato l’adesione alla proposta tecnica ed economica di cui sopra.</text:p>
      <text:p text:style-name="P31">ATTESO che ciascuno degli enti aderenti al Nucleo di Valutazione Interconsortile provvederà in via autonoma alla formalizzazione dell’incarico con la società FarePA s.r.l., per la quota di propria competenza.</text:p>
      <text:p text:style-name="P38">VISTI i pareri di regolarità tecnica e contabile espressi dal dirigente responsabile ai sensi dell’art.49 del D. Lgs. 267/00, inseriti nel presente atto.</text:p>
      <text:p text:style-name="P30">Con voti unanimi favorevoli e palesi.</text:p>
      <text:p text:style-name="P34">D E L I B E R A</text:p>
      <text:list xml:id="list5656502284532708558" text:style-name="LS3">
        <text:list-item>
          <text:p text:style-name="P39">Di rinnovare l’adesione al Nucleo di Valutazione Interconsortile per il triennio 2023-2025, costituito dai seguenti enti:</text:p>
        </text:list-item>
      </text:list>
      <text:p text:style-name="P41">a. Consorzio IRIS Biella;</text:p>
      <text:p text:style-name="P41">b.Consorzio CIS Cirié;</text:p>
      <text:p text:style-name="P41">c.Consorzio CIDIS Orbassano;</text:p>
      <text:p text:style-name="P41">d. Consorzio CISS Pinerolo;</text:p>
      <text:p text:style-name="P41">e.Consorzio CISA 12 Nichelino.</text:p>
      <text:list xml:id="list7686168896761090173" text:style-name="LS4">
        <text:list-item>
          <text:p text:style-name="P40">Di nominare, conseguentemente, il Prof. Luca Bisio, il Dott. Marco Bertocchi e la Dott.ssa Giuseppina Latella, della società farePA s.r.l., quali componenti del Nucleo di Valutazione Interconsortile per il triennio 2023 – 2025, cui compete lo svolgimento delle attività e delle funzioni descritte nella proposta tecnica ed economica allegata.</text:p>
        </text:list-item>
        <text:list-item>
          <text:p text:style-name="P40">Di dare atto che, per la formalizzazione dell’incarico triennale ciascun ente provvederà in via autonoma per la quota di propria competenza.</text:p>
        </text:list-item>
        <text:list-item>
          <text:p text:style-name="P40">Di dare mandato al Direttore di adempiere a tutti gli atti conseguenti.</text:p>
        </text:list-item>
        <text:list-item>
          <text:p text:style-name="P40">Di dichiarare, con successiva e separata votazione, immediatamente eseguibile la presente deliberazione ai sensi dell’art. 134, comma 4, del D.Lgs. 267/00.</text:p>
        </text:list-item>
      </text:list>
      <text:p text:style-name="P16"><text:bookmark-end text:name="testo_0"/><text:bookmark-end text:name="testo"/></text:p>
      <text:p text:style-name="P17"/>
      <text:p text:style-name="P17"/>
      <text:p text:style-name="P17"/>
      <text:p text:style-name="P17"/>
      <text:p text:style-name="P6"><text:soft-page-break/>Letto, approvato e sottoscritto</text:p>
      <text:p text:style-name="P6"/>
      <table:table table:name="Tabella4" table:style-name="Tabella4">
        <table:table-column table:style-name="Tabella4.A"/>
        <table:table-column table:style-name="Tabella4.B"/>
        <table:table-row>
          <table:table-cell table:style-name="Tabella4.A1" office:value-type="string">
            <text:p text:style-name="P26"><text:bookmark-start text:name="titolo_presiede_ultima"/>IL PRESIDENTE<text:bookmark-end text:name="titolo_presiede_ultima"/></text:p>
          </table:table-cell>
          <table:table-cell table:style-name="Tabella4.B1" office:value-type="string">
            <text:p text:style-name="P26"><text:bookmark-start text:name="titolo_assiste_ultima"/>IL SEGRETARIO<text:bookmark-end text:name="titolo_assiste_ultima"/></text:p>
          </table:table-cell>
        </table:table-row>
        <table:table-row>
          <table:table-cell table:style-name="Tabella4.A2" office:value-type="string">
            <text:p text:style-name="P18"><text:bookmark-start text:name="fto1"/><text:span text:style-name="T9"><text:s/></text:span><text:bookmark-end text:name="fto1"/><text:span text:style-name="T9"><text:s/></text:span><text:bookmark-start text:name="firma_presiede_ultima"/><text:span text:style-name="T9">Dott. Marco Romano</text:span><text:bookmark-end text:name="firma_presiede_ultima"/></text:p>
          </table:table-cell>
          <table:table-cell table:style-name="Tabella4.B2" office:value-type="string">
            <text:p text:style-name="P18"><text:bookmark-start text:name="fto2"/><text:span text:style-name="T9"><text:s/></text:span><text:bookmark-end text:name="fto2"/><text:span text:style-name="T9"><text:s/></text:span><text:bookmark-start text:name="firma_assiste_ultima"/><text:span text:style-name="T9">Dott.ssa Serena Bolici</text:span><text:bookmark-end text:name="firma_assiste_ultima"/></text:p>
          </table:table-cell>
        </table:table-row>
        <table:table-row>
          <table:table-cell table:style-name="Tabella4.A3" office:value-type="string">
            <text:p text:style-name="P27">(sottoscritto digitalmente)</text:p>
          </table:table-cell>
          <table:table-cell table:style-name="Tabella4.B3" office:value-type="string">
            <text:p text:style-name="P18"><text:span text:style-name="T11">(</text:span><text:span text:style-name="T10">sottoscritto digitalmente)</text:span></text:p>
          </table:table-cell>
        </table:table-row>
      </table:table>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esto_20_normale" style:display-name="Testo normale" style:family="paragraph" style:parent-style-name="Standard">
      <style:paragraph-properties fo:text-align="justify" style:justify-single-word="false"/>
      <style:text-properties style:font-name="Courier New" fo:font-family="'Courier New'" style:font-family-generic="modern" fo:font-size="10pt" fo:font-style="normal" style:font-size-asian="10pt" style:font-style-asian="normal"/>
    </style:style>
    <style:style style:name="Iris" style:family="paragraph" style:parent-style-name="Standard"/>
    <style:style style:name="Title" style:family="paragraph" style:parent-style-name="Standard" style:class="chapter">
      <style:paragraph-properties fo:text-align="center" style:justify-single-word="false"/>
      <style:text-properties fo:font-style="normal" fo:font-weight="bold" style:font-style-asian="normal" style:font-weight-asian="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741cm" text:min-label-width="0.635cm"/>
      </text:list-level-style-number>
      <text:list-level-style-number text:level="2" text:style-name="List2Level1" style:num-suffix="." style:num-format="1">
        <style:list-level-properties text:space-before="1.376cm" text:min-label-width="0.635cm"/>
      </text:list-level-style-number>
      <text:list-level-style-number text:level="3" text:style-name="List2Level2" style:num-suffix="." style:num-format="1">
        <style:list-level-properties text:space-before="2.011cm" text:min-label-width="0.635cm"/>
      </text:list-level-style-number>
      <text:list-level-style-number text:level="4" text:style-name="List2Level3" style:num-suffix="." style:num-format="1">
        <style:list-level-properties text:space-before="2.646cm" text:min-label-width="0.635cm"/>
      </text:list-level-style-number>
      <text:list-level-style-number text:level="5" text:style-name="List2Level4" style:num-suffix="." style:num-format="1">
        <style:list-level-properties text:space-before="3.281cm" text:min-label-width="0.635cm"/>
      </text:list-level-style-number>
      <text:list-level-style-number text:level="6" text:style-name="List2Level5" style:num-suffix="." style:num-format="1">
        <style:list-level-properties text:space-before="3.916cm" text:min-label-width="0.635cm"/>
      </text:list-level-style-number>
      <text:list-level-style-number text:level="7" text:style-name="List2Level6" style:num-suffix="." style:num-format="1">
        <style:list-level-properties text:space-before="4.551cm" text:min-label-width="0.635cm"/>
      </text:list-level-style-number>
      <text:list-level-style-number text:level="8" text:style-name="List2Level7" style:num-suffix="." style:num-format="1">
        <style:list-level-properties text:space-before="5.186cm" text:min-label-width="0.635cm"/>
      </text:list-level-style-number>
      <text:list-level-style-number text:level="9" text:style-name="List2Level8" style:num-suffix="." style:num-format="1">
        <style:list-level-properties text:space-before="5.82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text:start-value="2">
        <style:list-level-properties text:space-before="0.635cm" text:min-label-width="0.635cm"/>
      </text:list-level-style-number>
      <text:list-level-style-number text:level="2" text:style-name="List4Level1" style:num-suffix="." style:num-format="1" text:start-value="2">
        <style:list-level-properties text:space-before="1.27cm" text:min-label-width="0.635cm"/>
      </text:list-level-style-number>
      <text:list-level-style-number text:level="3" text:style-name="List4Level2" style:num-suffix="." style:num-format="1" text:start-value="2">
        <style:list-level-properties text:space-before="1.905cm" text:min-label-width="0.635cm"/>
      </text:list-level-style-number>
      <text:list-level-style-number text:level="4" text:style-name="List4Level3" style:num-suffix="." style:num-format="1" text:start-value="2">
        <style:list-level-properties text:space-before="2.54cm" text:min-label-width="0.635cm"/>
      </text:list-level-style-number>
      <text:list-level-style-number text:level="5" text:style-name="List4Level4" style:num-suffix="." style:num-format="1" text:start-value="2">
        <style:list-level-properties text:space-before="3.175cm" text:min-label-width="0.635cm"/>
      </text:list-level-style-number>
      <text:list-level-style-number text:level="6" text:style-name="List4Level5" style:num-suffix="." style:num-format="1" text:start-value="2">
        <style:list-level-properties text:space-before="3.81cm" text:min-label-width="0.635cm"/>
      </text:list-level-style-number>
      <text:list-level-style-number text:level="7" text:style-name="List4Level6" style:num-suffix="." style:num-format="1" text:start-value="2">
        <style:list-level-properties text:space-before="4.445cm" text:min-label-width="0.635cm"/>
      </text:list-level-style-number>
      <text:list-level-style-number text:level="8" text:style-name="List4Level7" style:num-suffix="." style:num-format="1" text:start-value="2">
        <style:list-level-properties text:space-before="5.08cm" text:min-label-width="0.635cm"/>
      </text:list-level-style-number>
      <text:list-level-style-number text:level="9" text:style-name="List4Level8" style:num-suffix="." style:num-format="1" text:start-value="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6:51:58</meta:creation-date>
    <dc:creator/>
    <dc:date>2022-12-21T10:52:42</dc:date>
    <meta:editing-cycles>43</meta:editing-cycles>
    <meta:editing-duration>PT1H11M</meta:editing-duration>
    <meta:document-statistic meta:table-count="4" meta:image-count="0" meta:object-count="0" meta:page-count="5" meta:paragraph-count="89" meta:word-count="1297" meta:character-count="8988" meta:non-whitespace-character-count="7777"/>
  </office:meta>
</office:document-meta>
</file>