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.693cm"/>
    </style:style>
    <style:style style:name="Tabella1.B" style:family="table-column">
      <style:table-column-properties style:column-width="15.319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5cm"/>
    </style:style>
    <style:style style:name="Tabella2.A1" style:family="table-cell">
      <style:table-cell-properties style:vertical-align="top" fo:padding="0.097cm" fo:border="none" fo:wrap-option="wrap"/>
    </style:style>
    <style:style style:name="Tabella2.B1" style:family="table-cell">
      <style:table-cell-properties style:vertical-align="top" fo:padding="0.097cm" fo:border="none" fo:wrap-option="wrap"/>
    </style:style>
    <style:style style:name="Tabella2.A2" style:family="table-cell">
      <style:table-cell-properties style:vertical-align="top" fo:padding="0.097cm" fo:border="none" fo:wrap-option="wrap"/>
    </style:style>
    <style:style style:name="Tabella2.B2" style:family="table-cell">
      <style:table-cell-properties style:vertical-align="top" fo:padding="0.097cm" fo:border="none" fo:wrap-option="wrap"/>
    </style:style>
    <style:style style:name="Tabella2.A3" style:family="table-cell">
      <style:table-cell-properties style:vertical-align="top" fo:padding="0.097cm" fo:border="none" fo:wrap-option="wrap"/>
    </style:style>
    <style:style style:name="Tabella2.B3" style:family="table-cell">
      <style:table-cell-properties style:vertical-align="top" fo:padding="0.097cm" fo:border="none" fo:wrap-option="wrap"/>
    </style:style>
    <style:style style:name="P1" style:family="paragraph" style:parent-style-name="Default_20_Text">
      <style:paragraph-properties fo:text-align="center" style:justify-single-word="false"/>
    </style:style>
    <style:style style:name="P2" style:family="paragraph" style:parent-style-name="Default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ext_20_body_20__28_user_29_">
      <style:paragraph-properties fo:text-align="justify" style:justify-single-word="false"/>
    </style:style>
    <style:style style:name="P6" style:family="paragraph" style:parent-style-name="Text_20_body_20__28_user_29_">
      <style:paragraph-properties fo:text-align="justify" style:justify-single-word="false"/>
      <style:text-properties style:font-name="Times New Roman"/>
    </style:style>
    <style:style style:name="P7" style:family="paragraph" style:parent-style-name="Normale">
      <style:text-properties style:font-name="Times New Roman" style:font-name-complex="Times New Roman"/>
    </style:style>
    <style:style style:name="P8" style:family="paragraph" style:parent-style-name="Normale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Normale">
      <style:paragraph-properties fo:text-align="center" style:justify-single-word="false"/>
      <style:text-properties style:font-name="Times New Roman" style:font-name-complex="Times New Roman"/>
    </style:style>
    <style:style style:name="P10" style:family="paragraph" style:parent-style-name="Normale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Default_20_Text">
      <style:paragraph-properties fo:margin-left="0cm" fo:margin-right="1.356cm" fo:margin-top="0cm" fo:margin-bottom="0cm" loext:contextual-spacing="false" fo:text-align="justify" style:justify-single-word="false" fo:text-indent="0cm" style:auto-text-indent="false">
        <style:tab-stops>
          <style:tab-stop style:position="14.503cm" style:type="center"/>
        </style:tab-stops>
      </style:paragraph-properties>
    </style:style>
    <style:style style:name="P13" style:family="paragraph" style:parent-style-name="Default_20_Text">
      <style:paragraph-properties fo:margin-top="0cm" fo:margin-bottom="0cm" loext:contextual-spacing="false" fo:text-align="center" style:justify-single-word="false">
        <style:tab-stops>
          <style:tab-stop style:position="14.503cm" style:type="center"/>
        </style:tab-stops>
      </style:paragraph-properties>
    </style:style>
    <style:style style:name="P1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Default_20_Tex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Paragrafo_20_elenco">
      <style:paragraph-properties fo:text-align="justify" style:justify-single-word="false"/>
      <style:text-properties style:font-name="Times New Roman"/>
    </style:style>
    <style:style style:name="P17" style:family="paragraph" style:parent-style-name="Default_20_Text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Default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Default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Default_20_Tex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Default_20_Text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Default_20_Text">
      <style:paragraph-properties fo:margin-top="0cm" fo:margin-bottom="0cm" loext:contextual-spacing="false" fo:text-align="center" style:justify-single-word="false">
        <style:tab-stops>
          <style:tab-stop style:position="14.50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Default_20_Text">
      <style:paragraph-properties fo:margin-top="0cm" fo:margin-bottom="0cm" loext:contextual-spacing="false" fo:text-align="center" style:justify-single-word="false">
        <style:tab-stops>
          <style:tab-stop style:position="14.503cm" style:type="center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_20__28_user_29_" style:list-style-name="LS7">
      <style:paragraph-properties fo:margin-top="0cm" fo:margin-bottom="0.21cm" loext:contextual-spacing="false" fo:text-align="justify" style:justify-single-word="false"/>
    </style:style>
    <style:style style:name="P25" style:family="paragraph" style:parent-style-name="Standard_20__28_user_29_" style:list-style-name="LS7">
      <style:paragraph-properties fo:margin-top="0cm" fo:margin-bottom="0.21cm" loext:contextual-spacing="false" fo:text-align="justify" style:justify-single-word="false"/>
      <style:text-properties style:font-name="Times New Roman"/>
    </style:style>
    <style:style style:name="P26" style:family="paragraph" style:parent-style-name="Standard_20__28_user_29_" style:list-style-name="LS7">
      <style:paragraph-properties fo:margin-top="0cm" fo:margin-bottom="0.21cm" loext:contextual-spacing="false" fo:text-align="justify" style:justify-single-word="false"/>
      <style:text-properties style:font-name="Times New Roman" style:font-name-complex="Times New Roman"/>
    </style:style>
    <style:style style:name="P27" style:family="paragraph" style:parent-style-name="Textbody">
      <style:paragraph-properties fo:margin-left="1.251cm" fo:margin-right="0cm" fo:text-align="justify" style:justify-single-word="false" fo:text-indent="0cm" style:auto-text-indent="false"/>
      <style:text-properties style:font-name="Times New Roman"/>
    </style:style>
    <style:style style:name="P28" style:family="paragraph" style:parent-style-name="Text_20_body_20__28_user_29_">
      <style:paragraph-properties fo:text-align="justify" style:justify-single-word="false"/>
      <style:text-properties style:font-name="Times New Roman"/>
    </style:style>
    <style:style style:name="P29" style:family="paragraph" style:parent-style-name="Normale">
      <style:text-properties style:font-name="Times New Roman" style:font-name-complex="Times New Roman"/>
    </style:style>
    <style:style style:name="P30" style:family="paragraph" style:parent-style-name="Normale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Normale">
      <style:paragraph-properties fo:text-align="center" style:justify-single-word="false"/>
      <style:text-properties style:font-name="Times New Roman" style:font-name-complex="Times New Roman"/>
    </style:style>
    <style:style style:name="P32" style:family="paragraph" style:parent-style-name="Normale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variant="small-caps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NSORZIO INTERCOMUNALE SERVIZI SOCIO ASSISTENZIALI</text:p>
      <text:p text:style-name="P18">I.R.I.S.</text:p>
      <text:p text:style-name="P18">Via della Repubblica, 22/B - BIELLA</text:p>
      <text:p text:style-name="P18">TEL. 015/8352411 <text:s text:c="3"/>FAX 015/8352445</text:p>
      <text:p text:style-name="P2">_______________________________________________________________________________</text:p>
      <text:p text:style-name="P2"/>
      <text:p text:style-name="P21">DETERMINAZIONE DIRIGENZIALE</text:p>
      <text:p text:style-name="P2"/>
      <text:p text:style-name="Default_20_Text"><text:span text:style-name="T3">N. </text:span><text:bookmark-start text:name="numero"/><text:span text:style-name="T3">415</text:span><text:bookmark-end text:name="numero"/><text:span text:style-name="T3"> del </text:span><text:bookmark-start text:name="data"/><text:span text:style-name="T2">28/09/2023</text:span><text:bookmark-end text:name="data"/></text:p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0">Oggetto:</text:p>
          </table:table-cell>
          <table:table-cell table:style-name="Tabella1.B1" office:value-type="string">
            <text:p text:style-name="P4"><text:span text:style-name="T5"><text:s/></text:span><text:bookmark-start text:name="oggetto"/>ATTO DI ISTITUZIONE DELLA COMMISSIONE PER LA VALUTAZIONE DEI PROGETTI SPERIMENTALI RIVOLTO ALL’AUTO MUTUO AIUTO IN MERITO AL PROCEDIMENTO DI CO-PROGETTAZIONE .<text:bookmark-end text:name="oggetto"/></text:p>
          </table:table-cell>
        </table:table-row>
      </table:table>
      <text:p text:style-name="P3"/>
      <text:p text:style-name="P1"><text:span text:style-name="T3"><text:s/></text:span><text:bookmark-start text:name="titolo_adozione_testa"/><text:span text:style-name="T3">IL RESPONSABILE DEL SERVIZIO - DIRETTORE</text:span><text:bookmark-end text:name="titolo_adozione_testa"/></text:p>
      <text:p text:style-name="P6"><text:bookmark-start text:name="testo_0"/><text:bookmark-start text:name="testo"/>VISTA la deliberazione n. 7 adottata dal Consiglio di Amministrazione in data 26.01.2023, ad oggetto: Approvazione del Piano Esecutivo di Gestione (P.E.G.) 2023-2025;</text:p>
      <text:p text:style-name="P6"/>
      <text:p text:style-name="P6">VISTE</text:p>
      <text:p text:style-name="P5"><text:span text:style-name="T1">- la deliberazione del Consiglio di amministrazione n. 30 del 28/06/2023 ad oggetto “A</text:span><text:bookmark-start text:name="oggetto1"/><text:span text:style-name="T1">ttivazione percorso di co-progettazione, art. 55 del d. Lgs. N. 117/2017: partenariato pubblico-privato per realizzazione di un progetto sperimentale rivolto all’auto mutuo aiuto sul territorio biellese”;</text:span></text:p>
      <text:p text:style-name="P8">- la determinazione dirigenziale n. 379 del 08/09/2023 ad oggetto “Determina di avvio del procedimento di co-progettazione per l’attivazione di un partenariato con ETS, ai sensi dell’art. 55 del d. lgs. n. 117/2017 in relazione all’ammissione a finanziamento nell’ambito della realizzazione di un Progetto sperimentale rivolto all’Auto Mutuo Aiuto (AMA) sul territorio biellese”;</text:p>
      <text:p text:style-name="P8"/>
      <text:p text:style-name="P10">DATO ATTO che:</text:p>
      <text:p text:style-name="P10">- il relativo Avviso è stato pubblicato, unitamente agli altri documenti allegati, sul sito istituzionale del Consorzio I.R.I.S.;</text:p>
      <text:p text:style-name="P10">- il termine per la presentazione delle proposte progettuali è stato fissato alle ore 18,00 del giorno 27 settembre 2023 e che pertanto lo stesso risulta scaduto;</text:p>
      <text:p text:style-name="P10">- l’art. 6 dell’Avviso prevede che la procedura di selezione delle proposte progettuali preliminari presentate dai partecipanti sia svolta con il supporto di una Commissione tecnica appositamente nominata;</text:p>
      <text:p text:style-name="P8"/>
      <text:p text:style-name="P10">CONSIDERATO che entro il termine stabilito nell’Avviso per la presentazione delle proposte progettuali preliminari è pervenuto n. un solo plico con protocollo d’ingresso n. 7610 del 27/09/2023;</text:p>
      <text:p text:style-name="P10"/>
      <text:p text:style-name="P10">RILEVATA pertanto la necessità di provvedere in merito alla nomina di apposita Commissione tecnica per la valutazione della proposta progettuale pervenuta;</text:p>
      <text:p text:style-name="P8"/>
      <text:p text:style-name="P10">RITENUTO per quanto sopra di nominare la seguente Commissione:</text:p>
      <text:p text:style-name="P10">- Presidente: Dott.ssa Patrizia Marcacci</text:p>
      <text:p text:style-name="P10">- Commissario: Dott.ssa Sara Morino</text:p>
      <text:p text:style-name="P10">- Commissario: dott,ssa Anna Sola</text:p>
      <text:p text:style-name="P10">- Segretario verbalizzante: dott.ssa Anna Sola</text:p>
      <text:p text:style-name="P10"/>
      <text:p text:style-name="P10">DATO ATTO che sono stati individuati i suddetti componenti della Commissione in quanto in <text:soft-page-break/>possesso di comprovate competenze in materia e vista la disponibilità manifestata dai singoli soggetti sopraindicati;</text:p>
      <text:p text:style-name="P10"/>
      <text:p text:style-name="P10">DATO ATTO che i membri della Commissione dovranno dichiarare, ai sensi dell’art. 47 del D.P.R. 28/12/2000 n. 445 l’insussistenza di situazioni di conflitto di interesse (art. 53 D.lgs.165/2001 modificato dalla L. 190/2012);</text:p>
      <text:p text:style-name="P10"/>
      <text:p text:style-name="P10">VISTO che le suddette dichiarazioni saranno rese dai componenti come sopra nominati al momento dell’insediamento della Commissione e rimarranno depositate agli atti presso l’Ufficio competente;</text:p>
      <text:p text:style-name="P10"/>
      <text:p text:style-name="P10">CONSIDERATO che il Responsabile del Procedimento è la Dott.ssa Patrizia Marcacci;</text:p>
      <text:p text:style-name="P8"/>
      <text:p text:style-name="P8"/>
      <text:p text:style-name="P7">RITENUTO procedere in merito;</text:p>
      <text:p text:style-name="P7"/>
      <text:p text:style-name="P9">DETERMINA</text:p>
      <text:p text:style-name="P9"/>
      <text:list xml:id="list773704861510821512" text:style-name="LS7">
        <text:list-item>
          <text:p text:style-name="P24"><text:span text:style-name="T1">di dare atto che, in data 27/09/2023 alle ore 18,00, è scaduto il termine per la presentazione delle proposte progettuali di cui all’Avviso approvato con la richiamata DD.</text:span><text:span text:style-name="T4"> 379 del 08/09/2023</text:span><text:span text:style-name="T1"> e che entro tale termine è pervenuto n. un solo plico con protocollo d’ingresso n. 7610 del 27/09/2023;</text:span></text:p>
        </text:list-item>
        <text:list-item>
          <text:p text:style-name="P25">di dare atto che la procedura di selezione delle proposte progettuali preliminari dovrà essere svolta con il supporto di una Commissione tecnica appositamente nominata;</text:p>
        </text:list-item>
        <text:list-item>
          <text:p text:style-name="P25">di nominare pertanto la seguente della Commissione Tecnica per la valutazione della proposta progettuale preliminare pervenuta finalizzata all’individuazione di un soggetto del terzo settore disponibile alla co-progettazione <text:s/>per progetti sperimentali rivolti all’Auto Mutuo aiuto:</text:p>
        </text:list-item>
      </text:list>
      <text:p text:style-name="P10"><text:tab/>- Presidente: Dott.ssa Patrizia Marcacci</text:p>
      <text:p text:style-name="P10"><text:tab/>- Commissario: Dott.ssa Sara Morino</text:p>
      <text:p text:style-name="P10"><text:tab/>- Commissario: dott.ssa Anna Sola</text:p>
      <text:p text:style-name="P16">- Segretario verbalizzante: dott.ssa Anna Sola <text:s/></text:p>
      <text:p text:style-name="P10"/>
      <text:list xml:id="list123722860189383" text:continue-numbering="true" text:style-name="LS7">
        <text:list-item>
          <text:p text:style-name="P25">di dare atto che sono stati individuati i suddetti componenti della Commissione in quanto in possesso di comprovate competenze in materia;</text:p>
        </text:list-item>
        <text:list-item>
          <text:p text:style-name="P25">di dare atto che tutti i componenti della Commissione come sopra nominati renderanno le dichiarazioni previste sull’insussistenza di situazioni di conflitto di interesse (art. 53 D.lgs.165/2001 modificato dalla L. 190/2012) al momento dell’insediamento della commissione e che le stesse rimarranno depositate agli atti presso l’Ufficio competente;</text:p>
        </text:list-item>
        <text:list-item>
          <text:p text:style-name="P25">di trasmettere copia del presente atto ai soggetti interessati;</text:p>
        </text:list-item>
        <text:list-item>
          <text:p text:style-name="P25">di dare atto che la presente determina non comporta oneri di spesa;</text:p>
        </text:list-item>
        <text:list-item>
          <text:p text:style-name="P26"><text:s/>di dare atto che avverso il presente provvedimento è ammesso ricorso:</text:p>
        </text:list-item>
      </text:list>
      <text:p text:style-name="P27">a. giurisdizionale al T.A.R. di Torino ai sensi dell’art. 2, lett. b) e art. 21 della L. 1034/1971 e ss. mm. entro il termine di sessanta giorni dalla data di scadenza del termine di pubblicazione del presente atto, ovvero da quello in cui l'interessato ne abbia ricevuta la notifica o ne abbia comunque avuta piena conoscenza;</text:p>
      <text:p text:style-name="P27">b. straordinario al Presidente della Repubblica per i motivi di legittimità entro 120 giorni decorrenti dal medesimo termine di cui sopra ai sensi dell’articolo 8 del D.P.R. 24.1.1971, n. 1199.</text:p>
      <text:p text:style-name="P11"><text:bookmark-end text:name="testo_0"/><text:bookmark-end text:name="oggetto1"/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P5"><text:bookmark-end text:name="testo"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2"><text:span text:style-name="T6">Biella, </text:span><text:bookmark-start text:name="data_adozione"/><text:span text:style-name="T6">28/09/2023</text:span><text:bookmark-end text:name="data_adozione"/></text:p>
          </table:table-cell>
          <table:table-cell table:style-name="Tabella2.B1" office:value-type="string">
            <text:p text:style-name="P22"><text:bookmark-start text:name="titolo_adozione"/>Il Responsabile del Servizio - Direttore<text:bookmark-end text:name="titolo_adozione"/></text:p>
          </table:table-cell>
        </table:table-row>
        <table:table-row>
          <table:table-cell table:style-name="Tabella2.A2" office:value-type="string">
            <text:p text:style-name="P14"/>
          </table:table-cell>
          <table:table-cell table:style-name="Tabella2.B2" office:value-type="string">
            <text:p text:style-name="P13"><text:span text:style-name="T3"><text:s/></text:span><text:bookmark-start text:name="firma_adozione"/><text:span text:style-name="T3">Patrizia Marcacci</text:span><text:bookmark-end text:name="firma_adozione"/></text:p>
          </table:table-cell>
        </table:table-row>
        <table:table-row>
          <table:table-cell table:style-name="Tabella2.A3" office:value-type="string">
            <text:p text:style-name="P14"/>
          </table:table-cell>
          <table:table-cell table:style-name="Tabella2.B3" office:value-type="string">
            <text:p text:style-name="P23">(sottoscritto digitalmente)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font-name-asian="Lucida Sans Unicode" style:font-size-asian="12pt" style:language-asian="en" style:country-asian="US" style:font-name-complex="Tahoma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Normal" style:family="paragraph">
      <style:paragraph-properties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3" style:display-name="Heading 3" style:family="paragraph" style:parent-style-name="Default_20_Text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Default_20_Text" style:display-name="Default Text" style:family="paragraph">
      <style:paragraph-properties fo:hyphenation-ladder-count="no-limit" style:text-autospace="ideograph-alpha"/>
      <style:text-properties fo:font-size="12pt" style:font-size-asian="12pt" style:font-size-complex="12pt" fo:hyphenate="false"/>
    </style:style>
    <style:style style:name="Iris" style:family="paragraph" style:parent-style-name="Default_20_Text">
      <style:text-properties fo:font-size="12pt" fo:font-style="italic" style:font-size-asian="12pt" style:font-style-asian="italic"/>
    </style:style>
    <style:style style:name="Header" style:family="paragraph" style:parent-style-name="Default_20_Text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/>
    </style:style>
    <style:style style:name="Normale" style:family="paragraph">
      <style:paragraph-properties fo:hyphenation-ladder-count="no-limit" style:text-autospace="ideograph-alpha"/>
      <style:text-properties fo:font-size="12pt" style:font-size-asian="12pt" style:font-size-complex="12pt"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style:font-size-complex="10.5pt" fo:hyphenate="false"/>
    </style:style>
    <style:style style:name="Textbody" style:family="paragraph" style:parent-style-name="Standard_20__28_user_29_">
      <style:paragraph-properties fo:margin-top="0cm" fo:margin-bottom="0.212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efault_20_Paragraph_20_Font" style:display-name="Default Paragraph Font" style:family="text"/>
    <style:style style:name="WW8Num5z1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Symbol" fo:font-family="Symbol" style:font-family-generic="roman" style:font-pitch="variable" style:font-charset="x-symbol"/>
    </style:style>
    <style:style style:name="List2Level1" style:family="text">
      <style:text-properties style:font-name="Symbol" fo:font-family="Symbol" style:font-family-generic="roman" style:font-pitch="variable" style:font-charset="x-symbol"/>
    </style:style>
    <style:style style:name="List3Level0" style:family="text">
      <style:text-properties style:font-name="Symbol" fo:font-family="Symbol" style:font-family-generic="roman" style:font-pitch="variable" style:font-charset="x-symbol"/>
    </style:style>
    <style:style style:name="List4Level0" style:family="text">
      <style:text-properties style:font-name="OpenSymbol" fo:font-family="OpenSymbol" style:font-charset="x-symbol"/>
    </style:style>
    <style:style style:name="List4Level1" style:family="text">
      <style:text-properties style:font-name="OpenSymbol" fo:font-family="OpenSymbol" style:font-charset="x-symbol"/>
    </style:style>
    <style:style style:name="List4Level2" style:family="text">
      <style:text-properties style:font-name="OpenSymbol" fo:font-family="OpenSymbol" style:font-charset="x-symbol"/>
    </style:style>
    <style:style style:name="List4Level3" style:family="text">
      <style:text-properties style:font-name="OpenSymbol" fo:font-family="OpenSymbol" style:font-charset="x-symbol"/>
    </style:style>
    <style:style style:name="List4Level4" style:family="text">
      <style:text-properties style:font-name="OpenSymbol" fo:font-family="OpenSymbol" style:font-charset="x-symbol"/>
    </style:style>
    <style:style style:name="List4Level5" style:family="text">
      <style:text-properties style:font-name="OpenSymbol" fo:font-family="OpenSymbol" style:font-charset="x-symbol"/>
    </style:style>
    <style:style style:name="List4Level6" style:family="text">
      <style:text-properties style:font-name="OpenSymbol" fo:font-family="OpenSymbol" style:font-charset="x-symbol"/>
    </style:style>
    <style:style style:name="List4Level7" style:family="text">
      <style:text-properties style:font-name="OpenSymbol" fo:font-family="OpenSymbol" style:font-charset="x-symbol"/>
    </style:style>
    <style:style style:name="List4Level8" style:family="text">
      <style:text-properties style:font-name="OpenSymbol" fo:font-family="OpenSymbol" style:font-charset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">
        <style:list-level-properties text:space-before="0.741cm" text:min-label-width="0.635cm"/>
        <style:text-properties style:font-name="Symbol"/>
      </text:list-level-style-bullet>
      <text:list-level-style-number text:level="2" text:style-name="List1Level1" style:num-suffix="." style:num-format="1">
        <style:list-level-properties text:space-before="1.905cm" text:min-label-width="0.635cm"/>
      </text:list-level-style-number>
      <text:list-level-style-number text:level="3" text:style-name="List1Level2" style:num-suffix="." style:num-format="1">
        <style:list-level-properties text:space-before="3.175cm" text:min-label-width="0.635cm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1">
        <style:list-level-properties text:space-before="5.715cm" text:min-label-width="0.635cm"/>
      </text:list-level-style-number>
      <text:list-level-style-number text:level="6" text:style-name="List1Level5" style:num-suffix="." style:num-format="1">
        <style:list-level-properties text:space-before="6.985cm" text:min-label-width="0.635cm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1">
        <style:list-level-properties text:space-before="9.525cm" text:min-label-width="0.635cm"/>
      </text:list-level-style-number>
      <text:list-level-style-number text:level="9" text:style-name="List1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bullet text:level="2" text:style-name="List2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2Level2" style:num-suffix="." style:num-format="1">
        <style:list-level-properties text:space-before="3.175cm" text:min-label-width="0.635cm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1">
        <style:list-level-properties text:space-before="5.715cm" text:min-label-width="0.635cm"/>
      </text:list-level-style-number>
      <text:list-level-style-number text:level="6" text:style-name="List2Level5" style:num-suffix="." style:num-format="1">
        <style:list-level-properties text:space-before="6.985cm" text:min-label-width="0.635cm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1">
        <style:list-level-properties text:space-before="9.525cm" text:min-label-width="0.635cm"/>
      </text:list-level-style-number>
      <text:list-level-style-number text:level="9" text:style-name="List2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">
        <style:list-level-properties text:space-before="1.984cm" text:min-label-width="0.635cm"/>
        <style:text-properties style:font-name="Symbol"/>
      </text:list-level-style-bullet>
      <text:list-level-style-number text:level="2" text:style-name="List3Level1" style:num-suffix="." style:num-format="1">
        <style:list-level-properties text:space-before="1.905cm" text:min-label-width="0.635cm"/>
      </text:list-level-style-number>
      <text:list-level-style-number text:level="3" text:style-name="List3Level2" style:num-suffix="." style:num-format="1">
        <style:list-level-properties text:space-before="3.175cm" text:min-label-width="0.635cm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1">
        <style:list-level-properties text:space-before="5.715cm" text:min-label-width="0.635cm"/>
      </text:list-level-style-number>
      <text:list-level-style-number text:level="6" text:style-name="List3Level5" style:num-suffix="." style:num-format="1">
        <style:list-level-properties text:space-before="6.985cm" text:min-label-width="0.635cm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1">
        <style:list-level-properties text:space-before="9.525cm" text:min-label-width="0.635cm"/>
      </text:list-level-style-number>
      <text:list-level-style-number text:level="9" text:style-name="List3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space-before="0.635cm" text:min-label-width="0.635cm"/>
      </text:list-level-style-number>
      <text:list-level-style-number text:level="2" text:style-name="List5Level1" style:num-suffix="." style:num-format="a">
        <style:list-level-properties text:space-before="1.905cm" text:min-label-width="0.635cm"/>
      </text:list-level-style-number>
      <text:list-level-style-number text:level="3" text:style-name="List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5Level3" style:num-suffix="." style:num-format="1">
        <style:list-level-properties text:space-before="4.445cm" text:min-label-width="0.635cm"/>
      </text:list-level-style-number>
      <text:list-level-style-number text:level="5" text:style-name="List5Level4" style:num-suffix="." style:num-format="a">
        <style:list-level-properties text:space-before="5.715cm" text:min-label-width="0.635cm"/>
      </text:list-level-style-number>
      <text:list-level-style-number text:level="6" text:style-name="List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5Level6" style:num-suffix="." style:num-format="1">
        <style:list-level-properties text:space-before="8.255cm" text:min-label-width="0.635cm"/>
      </text:list-level-style-number>
      <text:list-level-style-number text:level="8" text:style-name="List5Level7" style:num-suffix="." style:num-format="a">
        <style:list-level-properties text:space-before="9.525cm" text:min-label-width="0.635cm"/>
      </text:list-level-style-number>
      <text:list-level-style-number text:level="9" text:style-name="List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/>
    <meta:initial-creator/>
    <meta:creation-date>2011-07-20T12:00:46</meta:creation-date>
    <dc:creator/>
    <dc:date>2018-10-23T16:32:25</dc:date>
    <meta:editing-cycles>24</meta:editing-cycles>
    <meta:editing-duration>PT8M</meta:editing-duration>
    <meta:document-statistic meta:table-count="2" meta:image-count="0" meta:object-count="0" meta:page-count="3" meta:paragraph-count="49" meta:word-count="757" meta:character-count="5347" meta:non-whitespace-character-count="4634"/>
  </office:meta>
</office:document-meta>
</file>