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NimbusSanL" svg:font-family="NimbusSanL"/>
    <style:font-face style:name="MS Mincho" svg:font-family="'MS Mincho'"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Tahoma" svg:font-family="Tahoma" style:font-pitch="variable"/>
    <style:font-face style:name="Verdana" svg:font-family="Verdana" style:font-pitch="variable"/>
    <style:font-face style:name="Arial"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wiss"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693cm"/>
    </style:style>
    <style:style style:name="Tabella1.B" style:family="table-column">
      <style:table-column-properties style:column-width="15.319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6.999cm" fo:margin-left="0cm" table:align="left"/>
    </style:style>
    <style:style style:name="Tabella2.A" style:family="table-column">
      <style:table-column-properties style:column-width="8.498cm"/>
    </style:style>
    <style:style style:name="Tabella2.B" style:family="table-column">
      <style:table-column-properties style:column-width="8.5cm"/>
    </style:style>
    <style:style style:name="Tabella2.A1" style:family="table-cell">
      <style:table-cell-properties style:vertical-align="top" fo:padding="0.097cm" fo:border="none" fo:wrap-option="wrap"/>
    </style:style>
    <style:style style:name="Tabella2.B1" style:family="table-cell">
      <style:table-cell-properties style:vertical-align="top" fo:padding="0.097cm" fo:border="none" fo:wrap-option="wrap"/>
    </style:style>
    <style:style style:name="Tabella2.A2" style:family="table-cell">
      <style:table-cell-properties style:vertical-align="top" fo:padding="0.097cm" fo:border="none" fo:wrap-option="wrap"/>
    </style:style>
    <style:style style:name="Tabella2.B2" style:family="table-cell">
      <style:table-cell-properties style:vertical-align="top" fo:padding="0.097cm" fo:border="none" fo:wrap-option="wrap"/>
    </style:style>
    <style:style style:name="Tabella2.A3" style:family="table-cell">
      <style:table-cell-properties style:vertical-align="top" fo:padding="0.097cm" fo:border="none" fo:wrap-option="wrap"/>
    </style:style>
    <style:style style:name="Tabella2.B3" style:family="table-cell">
      <style:table-cell-properties style:vertical-align="top" fo:padding="0.097cm" fo:border="none" fo:wrap-option="wrap"/>
    </style:style>
    <style:style style:name="P1" style:family="paragraph" style:parent-style-name="Default_20_Text">
      <style:paragraph-properties fo:text-align="center" style:justify-single-word="false"/>
    </style:style>
    <style:style style:name="P2" style:family="paragraph" style:parent-style-name="Default_20_Text">
      <style:paragraph-properties fo:text-align="center" style:justify-single-word="false"/>
      <style:text-properties style:font-name="Times New Roman" fo:font-size="12pt" style:font-size-asian="12pt" style:font-size-complex="12pt"/>
    </style:style>
    <style:style style:name="P3" style:family="paragraph" style:parent-style-name="Default_20_Text">
      <style:paragraph-properties fo:text-align="justify" style:justify-single-word="false"/>
      <style:text-properties style:font-name="Times New Roman" fo:font-size="12pt" style:font-size-asian="12pt" style:font-size-complex="12pt"/>
    </style:style>
    <style:style style:name="P4" style:family="paragraph" style:parent-style-name="Table_20_Contents">
      <style:paragraph-properties fo:text-align="justify" style:justify-single-word="false"/>
    </style:style>
    <style:style style:name="P5" style:family="paragraph" style:parent-style-name="Text_20_body">
      <style:text-properties style:font-name="Times New Roman" fo:font-size="12pt" style:font-size-asian="12pt" style:font-size-complex="12pt"/>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Times New Roman" fo:font-size="12pt" fo:background-color="#ffff00"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12"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style>
    <style:style style:name="P13" style:family="paragraph" style:parent-style-name="Table_20_Contents">
      <style:paragraph-properties fo:margin-top="0cm" fo:margin-bottom="0cm" loext:contextual-spacing="false" fo:text-align="justify" style:justify-single-word="false"/>
      <style:text-properties style:font-name="Times New Roman" fo:font-size="12pt" style:font-size-asian="12pt" style:font-size-complex="12pt"/>
    </style:style>
    <style:style style:name="P14" style:family="paragraph" style:parent-style-name="Default_20_Text">
      <style:paragraph-properties fo:margin-left="0cm" fo:margin-right="1.356cm" fo:margin-top="0cm" fo:margin-bottom="0cm" loext:contextual-spacing="false" fo:text-align="justify" style:justify-single-word="false" fo:text-indent="0cm" style:auto-text-indent="false">
        <style:tab-stops>
          <style:tab-stop style:position="14.503cm" style:type="center"/>
        </style:tab-stops>
      </style:paragraph-properties>
    </style:style>
    <style:style style:name="P15" style:family="paragraph" style:parent-style-name="Default_20_Text">
      <style:paragraph-properties fo:margin-left="0.635cm" fo:margin-right="0cm" fo:margin-top="0cm" fo:margin-bottom="0.212cm" loext:contextual-spacing="false" fo:text-align="justify" style:justify-single-word="false" fo:text-indent="0cm" style:auto-text-indent="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name-complex="Comic Sans MS" style:font-size-complex="12pt"/>
    </style:style>
    <style:style style:name="P18" style:family="paragraph" style:parent-style-name="Standard" style:list-style-name="LS8">
      <style:paragraph-properties fo:margin-top="0cm" fo:margin-bottom="0.21cm" loext:contextual-spacing="false" fo:text-align="justify" style:justify-single-word="false"/>
      <style:text-properties style:font-name="Times New Roman" fo:font-size="12pt"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21"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22" style:family="paragraph" style:parent-style-name="Default_20_Text"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23" style:family="paragraph" style:parent-style-name="Default_20_Text">
      <style:paragraph-properties fo:text-align="center" style:justify-single-word="false"/>
      <style:text-properties style:font-name="Times New Roman" fo:font-size="12pt" fo:font-weight="bold" style:font-size-asian="12pt" style:font-weight-asian="bold" style:font-size-complex="12pt"/>
    </style:style>
    <style:style style:name="P24" style:family="paragraph" style:parent-style-name="Default_20_Text">
      <style:paragraph-properties fo:text-align="center" style:justify-single-word="false"/>
      <style:text-properties style:font-name="Times New Roman" fo:font-size="12pt" style:font-size-asian="12pt" style:font-size-complex="12pt"/>
    </style:style>
    <style:style style:name="P25" style:family="paragraph" style:parent-style-name="Default_20_Text">
      <style:paragraph-properties fo:text-align="start" style:justify-single-word="false"/>
      <style:text-properties style:font-name="Times New Roman" fo:font-size="12pt" style:font-size-asian="12pt" style:font-size-complex="12pt"/>
    </style:style>
    <style:style style:name="P26" style:family="paragraph" style:parent-style-name="Default_20_Text">
      <style:paragraph-properties fo:text-align="center" style:justify-single-word="false" fo:padding-left="0cm" fo:padding-right="0cm" fo:padding-top="0cm" fo:padding-bottom="0.035cm" fo:border-left="none" fo:border-right="none" fo:border-top="none" fo:border-bottom="0.99pt solid #000000"/>
      <style:text-properties style:font-name="Times New Roman" fo:font-size="12pt" fo:font-weight="bold" style:font-size-asian="12pt" style:font-weight-asian="bold" style:font-size-complex="12pt"/>
    </style:style>
    <style:style style:name="P27"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style:font-size-asian="12pt" style:font-size-complex="12pt"/>
    </style:style>
    <style:style style:name="P28"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fo:font-style="italic" style:font-size-asian="12pt" style:font-style-asian="italic" style:font-size-complex="12pt" style:font-style-complex="italic"/>
    </style:style>
    <style:style style:name="P29" style:family="paragraph" style:parent-style-name="Default">
      <style:paragraph-properties fo:margin-top="0cm" fo:margin-bottom="0cm" loext:contextual-spacing="false" fo:line-height="100%" fo:text-align="justify" style:justify-single-word="false"/>
      <style:text-properties style:font-name="Times New Roman" fo:font-size="12pt" style:font-size-asian="12pt" style:font-name-complex="Comic Sans MS" style:font-size-complex="12pt"/>
    </style:style>
    <style:style style:name="P30" style:family="paragraph" style:parent-style-name="Default">
      <style:paragraph-properties fo:margin-top="0cm" fo:margin-bottom="0cm" loext:contextual-spacing="false" fo:line-height="100%"/>
      <style:text-properties style:font-name="Times New Roman" fo:font-size="12pt" style:font-size-asian="12pt" style:font-size-complex="12pt"/>
    </style:style>
    <style:style style:name="P31" style:family="paragraph" style:parent-style-name="Text_20_body">
      <style:text-properties style:font-name="Times New Roman" fo:font-size="12pt" style:font-size-asian="12pt" style:font-size-complex="12pt"/>
    </style:style>
    <style:style style:name="P32" style:family="paragraph" style:parent-style-name="Text_20_body" style:list-style-name="LS8">
      <style:paragraph-properties fo:text-align="justify" style:justify-single-word="false"/>
      <style:text-properties style:font-name="Times New Roman" fo:font-size="12pt" style:font-size-asian="12pt" style:font-size-complex="12pt"/>
    </style:style>
    <style:style style:name="P33" style:family="paragraph" style:parent-style-name="Text_20_body" style:list-style-name="LS8">
      <style:paragraph-properties fo:text-align="justify" style:justify-single-word="false"/>
    </style:style>
    <style:style style:name="P34" style:family="paragraph" style:parent-style-name="Text_20_body" style:list-style-name="LS8">
      <style:paragraph-properties fo:margin-top="0cm" fo:margin-bottom="0.21cm" loext:contextual-spacing="false" fo:line-height="100%" fo:text-align="justify" style:justify-single-word="false"/>
      <style:text-properties style:font-name="Times New Roman" fo:font-size="12pt" style:font-size-asian="12pt" style:font-size-complex="12pt"/>
    </style:style>
    <style:style style:name="P35" style:family="paragraph" style:parent-style-name="Text_20_body" style:list-style-name="LS8">
      <style:paragraph-properties fo:margin-top="0cm" fo:margin-bottom="0.21cm" loext:contextual-spacing="false" fo:text-align="justify" style:justify-single-word="false"/>
      <style:text-properties style:font-name="Times New Roman" fo:font-size="12pt" style:font-size-asian="12pt" style:font-size-complex="12pt"/>
    </style:style>
    <style:style style:name="P36"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37" style:family="paragraph" style:parent-style-name="Text_20_body" style:list-style-name="LS9">
      <style:paragraph-properties fo:margin-top="0cm" fo:margin-bottom="0cm" loext:contextual-spacing="false" fo:line-height="100%"/>
      <style:text-properties style:font-name="Times New Roman" fo:font-size="12pt" style:font-size-asian="12pt" style:font-size-complex="12pt"/>
    </style:style>
    <style:style style:name="P38" style:family="paragraph" style:parent-style-name="Text_20_body" style:list-style-name="LS10">
      <style:paragraph-properties fo:margin-top="0cm" fo:margin-bottom="0cm" loext:contextual-spacing="false" fo:line-height="100%" fo:text-align="justify" style:justify-single-word="false"/>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style:font-name-asian="Verdana"/>
    </style:style>
    <style:style style:name="T5" style:family="text">
      <style:text-properties fo:font-size="12pt" style:font-size-asian="12pt" style:font-size-complex="12pt"/>
    </style:style>
    <style:style style:name="T6" style:family="text">
      <style:text-properties fo:color="#000000" style:text-line-through-style="none" style:text-line-through-type="none" style:font-name="Times New Roman" fo:font-size="12pt" fo:font-style="normal" style:text-underline-style="none" fo:font-weight="normal" style:font-name-asian="NimbusSanL" style:font-size-asian="12pt" style:font-style-asian="normal" style:font-weight-asian="normal" style:font-name-complex="NimbusSanL" style:font-size-complex="12pt" style:font-style-complex="normal" style:font-weight-complex="normal"/>
    </style:style>
    <style:style style:name="T7" style:family="text">
      <style:text-properties fo:font-variant="small-cap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ONSORZIO INTERCOMUNALE SERVIZI SOCIO ASSISTENZIALI</text:p>
      <text:p text:style-name="P23">I.R.I.S.</text:p>
      <text:p text:style-name="P23">Via della Repubblica, 22/B - BIELLA</text:p>
      <text:p text:style-name="P23">TEL. 015/8352411 <text:s text:c="3"/>FAX 015/8352445</text:p>
      <text:p text:style-name="P2">_______________________________________________________________________________</text:p>
      <text:p text:style-name="P2"/>
      <text:p text:style-name="P26">DETERMINAZIONE DIRIGENZIALE</text:p>
      <text:p text:style-name="P2"/>
      <text:p text:style-name="Default_20_Text"><text:span text:style-name="T3">N. </text:span><text:bookmark-start text:name="numero"/><text:span text:style-name="T3">648</text:span><text:bookmark-end text:name="numero"/><text:span text:style-name="T3"> del </text:span><text:bookmark-start text:name="data"/><text:span text:style-name="T2">29/12/2023</text:span><text:bookmark-end text:name="data"/></text:p>
      <text:p text:style-name="P3"/>
      <table:table table:name="Tabella1" table:style-name="Tabella1">
        <table:table-column table:style-name="Tabella1.A"/>
        <table:table-column table:style-name="Tabella1.B"/>
        <table:table-row>
          <table:table-cell table:style-name="Tabella1.A1" office:value-type="string">
            <text:p text:style-name="P25">Oggetto:</text:p>
          </table:table-cell>
          <table:table-cell table:style-name="Tabella1.B1" office:value-type="string">
            <text:p text:style-name="P4"><text:span text:style-name="T5"><text:s/></text:span><text:bookmark-start text:name="oggetto"/>CO-PROGETTAZIONE PER LA PROMOZIONE DELLA DOMICILIARITÀ PER LE PERSONE ANZIANE E DISABILI NEL TERRITORIO DEL CONSORZIO I.R.I.S., AI SENSI DELL’ART. 55 DGR 117/2017 E DEL DM 72/2021 – ESITI DEL PROCEDIMENTO<text:bookmark-end text:name="oggetto"/></text:p>
          </table:table-cell>
        </table:table-row>
      </table:table>
      <text:p text:style-name="P3"/>
      <text:p text:style-name="P1"><text:span text:style-name="T3"><text:s/></text:span><text:bookmark-start text:name="titolo_adozione_testa"/><text:span text:style-name="T3">IL RESPONSABILE DEL SERVIZIO - DIRETTORE</text:span><text:bookmark-end text:name="titolo_adozione_testa"/></text:p>
      <text:p text:style-name="P5"><text:bookmark-start text:name="testo"/>VISTA l’istruttoria allegata che viene di seguito integralmente richiamata;</text:p>
      <text:p text:style-name="P5"/>
      <text:p text:style-name="P5">RICHIAMATE:</text:p>
      <text:list xml:id="list7894222246959338948" text:style-name="LS8">
        <text:list-item>
          <text:p text:style-name="P32">la deliberazione n. 16 adottata dall’Assemblea Consortile in data 20.12.2022, ad oggetto “Piano Programma e Bilancio di Previsione 2023-2025”, con cui è stato approvato il Bilancio di Previsione Finanziario 2023-2025;</text:p>
        </text:list-item>
        <text:list-item>
          <text:p text:style-name="P32">la deliberazione n. 7 adottata dal Consiglio di Amministrazione in data 26.01.2023, ad oggetto: Approvazione del Piano Esecutivo di Gestione (P.E.G.) 2023-2025;</text:p>
        </text:list-item>
        <text:list-item>
          <text:p text:style-name="P18">la deliberazione n. 1 adottata dall’Assemblea consortile in data 18.05.2023, ad oggetto: “Approvazione rendiconto della gestione anno finanziario 2022 e relativi allegati”;</text:p>
        </text:list-item>
        <text:list-item>
          <text:p text:style-name="P34">la deliberazione n. 2 adottata dall’Assemblea consortile in data 18.05.2023, ad oggetto: “Bilancio di Previsione 2023-2025: 1ª Variazione art. 175 comma 2 del dlgs 267/2000”;</text:p>
        </text:list-item>
        <text:list-item>
          <text:p text:style-name="P33">la deliberazione n. 7 adottata dall’Assemblea consortile in data 12/07/2023 ad oggetto "Assestamento generale di Bilancio e salvaguardia degli equilibri per l'esercizio 2023 ai sensi degli artt. 175, comma 8 e 193 del D.Lgs N. 267/2000" con cui è stata approvata la 2ª Variazione al Bilancio di Previsione 2023-2025 ex. art. 175 comma 2 del D.Lgs 267/2000;</text:p>
        </text:list-item>
        <text:list-item>
          <text:p text:style-name="P33">la deliberazione n. 11 adottata dall’Assemblea consortile in data 23.11.2023, ad oggetto: “ratifica deliberazione n. 38 adottata dal Consiglio di Amministrazione in data 25/09/2023 ad oggetto: “Variazione urgente ex art. 42 del d.lgs 267/2000 al Bilancio di Previsione 2023-2025;</text:p>
        </text:list-item>
        <text:list-item>
          <text:p text:style-name="P35">la deliberazione n. 12 adottata dall’Assemblea consortile in data 23.11.2023, ad oggetto Bilancio di Previsione 2023-2025: 4ª Variazione art. 175 comma 2 del Dlgs 267/2000”;</text:p>
        </text:list-item>
        <text:list-item>
          <text:p text:style-name="P32">la deliberazione n. 15 del 08/11/2017 dell’Assemblea Consortile con cui è stato approvato il Regolamento di Contabilità in attuazione del D. Lgs n. 118/2011, il quale all’art. 9 individua le competenze dei Responsabili dei Servizi in materia finanziaria e contabile;</text:p>
        </text:list-item>
      </text:list>
      <text:p text:style-name="P6"/>
      <text:p text:style-name="P6">Richiamati:</text:p>
      <text:p text:style-name="P6">- il D.Lgs. 117/2017 e s.m.i.;</text:p>
      <text:p text:style-name="P6">- il D.M. 72/2021;</text:p>
      <text:p text:style-name="P6">- la L. 1/2004;</text:p>
      <text:p text:style-name="P20">- la deliberazione del CDA n. 33 del 12/07/2023;</text:p>
      <text:p text:style-name="P9"><text:soft-page-break/>- le Determinazioni Dirigenziali:</text:p>
      <text:p text:style-name="P9"><text:tab/>- n. 542 del 29/11/2023 che determinava l’avvio del procedimento di co-progettazione;</text:p>
      <text:p text:style-name="P9"><text:tab/>- n. 565 del 12/12/2023 che istituiva la commissione per la valutazione dei progetti <text:tab/>sperimentali;</text:p>
      <text:p text:style-name="P6"><text:tab/>- n. 618 del 18/12/2023 che approvava i verbali della Commissione giudicatrice per la <text:tab/>valutazione dell’ammissibilità dei progetti preliminari ed elenco dei progetti ammessi alla <text:tab/>co-progettazione.</text:p>
      <text:p text:style-name="P8"/>
      <text:p text:style-name="P9">VISTI i verbali delle sedute del Tavolo di co-progettazione e la bozza di convenzione;</text:p>
      <text:p text:style-name="P8"/>
      <text:p text:style-name="P9">DATO ATTO che gli enti coinvolti nella co-progettazione si sono incontrati il giorno 19/12/2023 al fine di condividere la progettazione rivolta alla domiciliarità per anziani e disabili sul territorio del Consorzio I.R.I.S..</text:p>
      <text:p text:style-name="P8"/>
      <text:p text:style-name="P9">CONSIDERATO che:</text:p>
      <text:p text:style-name="P9">- il Tavolo di co-progettazione ha dato esito positivo e si è pervenuti alla redazione di una bozza di Convenzione che prevede anche la parte progettuale dell’accordo, che verrà sottoscritta dai legali rappresentanti o loro delegati delle parti interessate, avente ad oggetto la realizzazione di un progetto di promozione della domiciliarità per anziani e disabili sul territorio del Consorzio IRIS , compresa Città di Biella;</text:p>
      <text:p text:style-name="P9">- il progetto viene denominato “DomiciliAMO”;</text:p>
      <text:p text:style-name="P9">- in conformità con quanto previsto nell’Avviso Pubblico e nei relativi allegati, in ragione della natura “circolare” della co-progettazione, il Tavolo di co-progettazione è permanenti e rimane pertanto aperto, al fine di coordinare le azioni e procedere alla continua integrazione e diversificazione delle tipologie e modalità di intervento, per l’intera durata del progetto, con verifiche e aggiornamenti con frequenza temporale trimestrale o comunque definita in sede di co-progettazione;</text:p>
      <text:p text:style-name="P8"/>
      <text:p text:style-name="P9">RITENUTO di approvare lo schema di Convenzione (Allegato A da intendersi parte integrante e sostanziale del presente atto) che prevede quale capofila il Consorzio I.R.I.S. e per gli Enti del Terzo Settore la Cooperativa Maria Cecilia in qualità di capofila dell’ATS composta da:</text:p>
      <text:p text:style-name="P29">1. Maria Cecilia S.C.S.</text:p>
      <text:p text:style-name="P30">2. Anteo Impresa Cooperativa</text:p>
      <text:p text:style-name="P30">3. Cooperativa Animazione Valdocco Scs onlus</text:p>
      <text:p text:style-name="P30">4. Cooperativa Sociale La Famiglia</text:p>
      <text:p text:style-name="P30">5. Cooperativa Sociale a ruota libera</text:p>
      <text:p text:style-name="P30">6. Consorzio Sociale Il Filo da Tessere</text:p>
      <text:p text:style-name="P30">7. GVV San Giuseppe OdV</text:p>
      <text:p text:style-name="P30">8. Associazione Anzitutto</text:p>
      <text:p text:style-name="P30">9. Enaip</text:p>
      <text:p text:style-name="P29">10. Inforcoop</text:p>
      <text:p text:style-name="P8"/>
      <text:p text:style-name="P9">CONSIDERATO di concludere, pertanto, la fase di co-progettazione, individuando gli Enti pubblici e ETS suddetti per la realizzazione degli interventi di cui alla progettazione rivolta alla promozione della domiciliarità per anziani e disabili , per la durata di anni tre;</text:p>
      <text:p text:style-name="P9"/>
      <text:p text:style-name="P9">DATO ATTO che il finanziamento in capo al Consorzio I.R.I.S. per il progetto è pari a € 55.000,00 annuali per il periodo 2024-2026 e che verrà assunto impegno di spesa con atto successivo;</text:p>
      <text:p text:style-name="P9"/>
      <text:p text:style-name="P9">DATO ATTO che la Cooperativa Maria Cecilia rendiconta direttamente al Consorzio I.R.I.S. e il co-finanziamento è previsto nella misura minima del 10%;</text:p>
      <text:p text:style-name="P9"/>
      <text:p text:style-name="P7"><text:soft-page-break/><text:span text:style-name="T1">ACQUISITO il CIG relativo alla presente co-progettazione al mero fine della tracciabilità finanziaria del presente procedimento: CIG</text:span><text:span text:style-name="T4"> Z563D7FEA9</text:span><text:span text:style-name="T3">;</text:span></text:p>
      <text:p text:style-name="P10"/>
      <text:p text:style-name="P10">VISTI:</text:p>
      <text:list xml:id="list3598288787444635110" text:style-name="LS9">
        <text:list-item>
          <text:p text:style-name="P37">il D.Lgs. n. 267/2000;</text:p>
        </text:list-item>
        <text:list-item>
          <text:p text:style-name="P37">il D. Lgs. 118/2011 e successive modificazioni;</text:p>
        </text:list-item>
        <text:list-item>
          <text:p text:style-name="P37">il principio contabile finanziario applicato alla competenza finanziaria (allegato 4/2 del D. Lgs. 118/2011);</text:p>
        </text:list-item>
        <text:list-item>
          <text:p text:style-name="P37">lo statuto del Consorzio;</text:p>
        </text:list-item>
        <text:list-item>
          <text:p text:style-name="P37">il regolamento del Consorzio sull’ordinamento generale degli uffici e dei servizi;</text:p>
        </text:list-item>
        <text:list-item>
          <text:p text:style-name="P37">il regolamento del Consorzio sui controlli interni;</text:p>
        </text:list-item>
      </text:list>
      <text:list xml:id="list8013001274799499518" text:style-name="LS10">
        <text:list-item>
          <text:p text:style-name="P38"><text:span text:style-name="T3">il visto di regolarità contabile del responsabile del servizio finanziario attestante la copertura finanziaria ai sensi del comma 5 dell’art. 153 del D.Lgs. n. 267 del</text:span><text:bookmark text:name="OBJ_PREFIX_DWT1062_com_zimbra_date"/><text:span text:style-name="T3"> 18/08/2000 T.U.E.L.</text:span></text:p>
        </text:list-item>
      </text:list>
      <text:p text:style-name="P11"/>
      <text:p text:style-name="P11">DETERMINA</text:p>
      <text:p text:style-name="P9"/>
      <text:p text:style-name="P9">1.<text:tab/>di dichiarare conclusa la procedura avente ad oggetto “Procedimento di co-progettazione per la promozione della domiciliarità per le persone anziane e disabili nel territorio del Consorzio I.R.I.S., ai sensi dell’art. 55 DGR 117/2017 e del DM 72/2021”;</text:p>
      <text:p text:style-name="P8"/>
      <text:p text:style-name="P9">2.<text:tab/>di individuare il Consorzio I.R.I.S. quale capofila della co-progettazione <text:s/>e per gli Enti del Terzo Settore la Cooperativa Maria Cecilia in qualità di capofila dell’ATS composta da:</text:p>
      <text:p text:style-name="P29">1. Maria Cecilia S.C.S.</text:p>
      <text:p text:style-name="P30">2. Anteo Impresa Cooperativa</text:p>
      <text:p text:style-name="P30">3. Cooperativa Animazione Valdocco Scs onlus</text:p>
      <text:p text:style-name="P30">4. Cooperativa Sociale La Famiglia</text:p>
      <text:p text:style-name="P30">5. Cooperativa Sociale a ruota libera</text:p>
      <text:p text:style-name="P30">6. Consorzio Sociale Il Filo da Tessere</text:p>
      <text:p text:style-name="P30">7. GVV San Giuseppe OdV</text:p>
      <text:p text:style-name="P30">8. Associazione Anzitutto</text:p>
      <text:p text:style-name="P30">9. Enaip</text:p>
      <text:p text:style-name="P17">10. Inforcoop</text:p>
      <text:p text:style-name="P8"/>
      <text:p text:style-name="P9">3.<text:tab/>di approvare i verbali delle sedute del Tavolo di co-progettazione, conservati agli atti d’ufficio, da intendersi quali parti integranti e sostanziali del presente atto, anche se non materialmente allegati;</text:p>
      <text:p text:style-name="P9"/>
      <text:p text:style-name="P9">4.<text:tab/>di approvare la bozza di Convenzione, così come redatta in sede di Tavolo di co-progettazione che verrà sottoscritta dai legali rappresentanti o loro delegati dei soggetti interessati, conservata agli atti d’ufficio nel rispetto della tutela delle opere dell’ingegno, della proprietà intellettuale e della concorrenza, da intendersi anch’essa quale parte integrante e sostanziale del presente provvedimento, anche se non materialmente allegata;</text:p>
      <text:p text:style-name="P9"/>
      <text:p text:style-name="P9">5.<text:tab/>di dare atto che non costituiranno mutamento della convenzione finale le modifiche che le Parti converranno di apportare all’atto, purché non sostanziali, ovvero nel caso in cui dette modifiche siano rese necessarie in forza di norme imperative disposte dalla legge, anche sopravvenute;</text:p>
      <text:p text:style-name="P9"/>
      <text:p text:style-name="P9">6. <text:tab/>di dare atto che in ragione della natura “circolare” della co-progettazione, il Tavolo di coprogettazione è permanente e, pertanto, rimane aperto, al fine di coordinare le azioni e procedere alla continua integrazione e diversificazione delle tipologie e modalità di intervento, per l’intera durata del progetto, con verifiche e aggiornamenti con frequenza temporale trimestrale o definita in <text:soft-page-break/>sede di co-progettazione;</text:p>
      <text:p text:style-name="P9"/>
      <text:p text:style-name="P9">7.<text:tab/>di individuare il finanziamento pubblico come in premessa indicato e riportato nella bozza di Convenzione allegata che prevede un finanziamento in capo al Consorzio I.R.I.S. per il progetto pari a € 55.000,00 annuali per il periodo 2024-2026 e che l’impegno di spesa verrà assunto con atto successivo;</text:p>
      <text:p text:style-name="P9"/>
      <text:p text:style-name="P7"><text:span text:style-name="T3">8. <text:tab/></text:span><text:span text:style-name="T6">di dare atto che si provvederà alla pubblicazione del presente provvedimento nella sezione “Amministrazione Trasparente” del portale comunale, ai sensi dell’art. 26 del D.Lgs. 14/03/2013 n. 33</text:span></text:p>
      <text:p text:style-name="Text_20_body"/>
      <text:p text:style-name="Text_20_body"/>
      <text:p text:style-name="Text_20_body"><text:bookmark-end text:name="testo"/></text:p>
      <table:table table:name="Tabella2" table:style-name="Tabella2">
        <table:table-column table:style-name="Tabella2.A"/>
        <table:table-column table:style-name="Tabella2.B"/>
        <table:table-row>
          <table:table-cell table:style-name="Tabella2.A1" office:value-type="string">
            <text:p text:style-name="P14"><text:span text:style-name="T7">Biella, </text:span><text:bookmark-start text:name="data_adozione"/><text:span text:style-name="T7">29/12/2023</text:span><text:bookmark-end text:name="data_adozione"/></text:p>
          </table:table-cell>
          <table:table-cell table:style-name="Tabella2.B1" office:value-type="string">
            <text:p text:style-name="P27"><text:bookmark-start text:name="titolo_adozione"/>Il Responsabile del Servizio - Direttore<text:bookmark-end text:name="titolo_adozione"/></text:p>
          </table:table-cell>
        </table:table-row>
        <table:table-row>
          <table:table-cell table:style-name="Tabella2.A2" office:value-type="string">
            <text:p text:style-name="P13"/>
          </table:table-cell>
          <table:table-cell table:style-name="Tabella2.B2" office:value-type="string">
            <text:p text:style-name="P12"><text:span text:style-name="T3"><text:s/></text:span><text:bookmark-start text:name="firma_adozione"/><text:span text:style-name="T3">Patrizia Marcacci</text:span><text:bookmark-end text:name="firma_adozione"/></text:p>
          </table:table-cell>
        </table:table-row>
        <table:table-row>
          <table:table-cell table:style-name="Tabella2.A3" office:value-type="string">
            <text:p text:style-name="P13"/>
          </table:table-cell>
          <table:table-cell table:style-name="Tabella2.B3" office:value-type="string">
            <text:p text:style-name="P28">(sottoscritto digitalmente)</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NimbusSanL" svg:font-family="NimbusSanL"/>
    <style:font-face style:name="MS Mincho" svg:font-family="'MS Mincho'"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Tahoma" svg:font-family="Tahoma" style:font-pitch="variable"/>
    <style:font-face style:name="Verdana" svg:font-family="Verdana" style:font-pitch="variable"/>
    <style:font-face style:name="Arial"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font-name="Times New Roman" fo:font-family="'Times New Roman'" style:font-family-generic="roman" style:font-pitch="variable" fo:font-size="12pt"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3" style:display-name="Heading 3" style:family="paragraph" style:parent-style-name="Default_20_Text" style:default-outline-level="3" style:class="text">
      <style:paragraph-properties fo:text-align="center" style:justify-single-word="false" fo:keep-with-next="always"/>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Default_20_Text" style:display-name="Default Text" style:family="paragraph">
      <style:paragraph-properties fo:hyphenation-ladder-count="no-limit" style:text-autospace="ideograph-alpha"/>
      <style:text-properties fo:font-size="12pt" style:font-size-asian="12pt" style:font-size-complex="12pt" fo:hyphenate="false"/>
    </style:style>
    <style:style style:name="Iris" style:family="paragraph" style:parent-style-name="Default_20_Text">
      <style:text-properties fo:font-size="12pt" fo:font-style="italic" style:font-size-asian="12pt" style:font-style-asian="italic"/>
    </style:style>
    <style:style style:name="Header" style:family="paragraph" style:parent-style-name="Default_20_Text"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_20_Single" style:display-name="Text Body Single" style:family="paragraph" style:parent-style-name="Default_20_Text">
      <style:paragraph-properties fo:margin-top="0cm" fo:margin-bottom="0.212cm" loext:contextual-spacing="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text-align="start" style:justify-single-word="false" fo:orphans="2" fo:widows="2" fo:hyphenation-ladder-count="no-limit" style:text-autospace="ideograph-alpha" style:vertical-align="auto"/>
      <style:text-properties fo:color="#000000" style:font-name="Times New Roman" fo:font-family="'Times New Roman'" style:font-family-generic="roman" style:font-pitch="variable" fo:font-size="12pt" fo:language="it" fo:country="IT" style:font-name-asian="NSimSun" style:font-family-asian="NSimSun"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WW8Num5z1"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text-properties style:font-name="Symbol" fo:font-family="Symbol" style:font-family-generic="roman" style:font-pitch="variable" style:font-charset="x-symbol"/>
    </style:style>
    <style:style style:name="List2Level1" style:family="text">
      <style:text-properties style:font-name="Symbol" fo:font-family="Symbol" style:font-family-generic="roman" style:font-pitch="variable" style:font-charset="x-symbol"/>
    </style:style>
    <style:style style:name="List3Level0" style:family="text">
      <style:text-properties style:font-name="Symbol" fo:font-family="Symbol" style:font-family-generic="roman" style:font-pitch="variable" style:font-charset="x-symbol"/>
    </style:style>
    <style:style style:name="List4Level0" style:family="text">
      <style:text-properties style:font-name="OpenSymbol" fo:font-family="OpenSymbol" style:font-charset="x-symbol"/>
    </style:style>
    <style:style style:name="List4Level1" style:family="text">
      <style:text-properties style:font-name="OpenSymbol" fo:font-family="OpenSymbol" style:font-charset="x-symbol"/>
    </style:style>
    <style:style style:name="List4Level2" style:family="text">
      <style:text-properties style:font-name="OpenSymbol" fo:font-family="OpenSymbol" style:font-charset="x-symbol"/>
    </style:style>
    <style:style style:name="List4Level3" style:family="text">
      <style:text-properties style:font-name="OpenSymbol" fo:font-family="OpenSymbol" style:font-charset="x-symbol"/>
    </style:style>
    <style:style style:name="List4Level4" style:family="text">
      <style:text-properties style:font-name="OpenSymbol" fo:font-family="OpenSymbol" style:font-charset="x-symbol"/>
    </style:style>
    <style:style style:name="List4Level5" style:family="text">
      <style:text-properties style:font-name="OpenSymbol" fo:font-family="OpenSymbol" style:font-charset="x-symbol"/>
    </style:style>
    <style:style style:name="List4Level6" style:family="text">
      <style:text-properties style:font-name="OpenSymbol" fo:font-family="OpenSymbol" style:font-charset="x-symbol"/>
    </style:style>
    <style:style style:name="List4Level7" style:family="text">
      <style:text-properties style:font-name="OpenSymbol" fo:font-family="OpenSymbol" style:font-charset="x-symbol"/>
    </style:style>
    <style:style style:name="List4Level8" style:family="text">
      <style:text-properties style:font-name="OpenSymbol" fo:font-family="OpenSymbol" style:font-charset="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41cm" text:min-label-width="0.635cm"/>
        <style:text-properties style:font-name="Symbol"/>
      </text:list-level-style-bullet>
      <text:list-level-style-number text:level="2" text:style-name="List1Level1" style:num-suffix="." style:num-format="1">
        <style:list-level-properties text:space-before="1.905cm" text:min-label-width="0.635cm"/>
      </text:list-level-style-number>
      <text:list-level-style-number text:level="3" text:style-name="List1Level2" style:num-suffix="." style:num-format="1">
        <style:list-level-properties text:space-before="3.175cm" text:min-label-width="0.635cm"/>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1">
        <style:list-level-properties text:space-before="5.715cm" text:min-label-width="0.635cm"/>
      </text:list-level-style-number>
      <text:list-level-style-number text:level="6" text:style-name="List1Level5" style:num-suffix="." style:num-format="1">
        <style:list-level-properties text:space-before="6.985cm" text:min-label-width="0.635cm"/>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1">
        <style:list-level-properties text:space-before="9.525cm" text:min-label-width="0.635cm"/>
      </text:list-level-style-number>
      <text:list-level-style-number text:level="9" text:style-name="List1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bullet text:level="2" text:style-name="List2Level1" text:bullet-char="">
        <style:list-level-properties text:space-before="1.905cm" text:min-label-width="0.635cm"/>
        <style:text-properties style:font-name="Symbol"/>
      </text:list-level-style-bullet>
      <text:list-level-style-number text:level="3" text:style-name="List2Level2" style:num-suffix="." style:num-format="1">
        <style:list-level-properties text:space-before="3.175cm" text:min-label-width="0.635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1">
        <style:list-level-properties text:space-before="5.715cm" text:min-label-width="0.635cm"/>
      </text:list-level-style-number>
      <text:list-level-style-number text:level="6" text:style-name="List2Level5" style:num-suffix="." style:num-format="1">
        <style:list-level-properties text:space-before="6.985cm" text:min-label-width="0.635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1">
        <style:list-level-properties text:space-before="9.525cm" text:min-label-width="0.635cm"/>
      </text:list-level-style-number>
      <text:list-level-style-number text:level="9" text:style-name="List2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984cm" text:min-label-width="0.635cm"/>
        <style:text-properties style:font-name="Symbol"/>
      </text:list-level-style-bullet>
      <text:list-level-style-number text:level="2" text:style-name="List3Level1" style:num-suffix="." style:num-format="1">
        <style:list-level-properties text:space-before="1.905cm" text:min-label-width="0.635cm"/>
      </text:list-level-style-number>
      <text:list-level-style-number text:level="3" text:style-name="List3Level2" style:num-suffix="." style:num-format="1">
        <style:list-level-properties text:space-before="3.175cm" text:min-label-width="0.635cm"/>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1">
        <style:list-level-properties text:space-before="5.715cm" text:min-label-width="0.635cm"/>
      </text:list-level-style-number>
      <text:list-level-style-number text:level="6" text:style-name="List3Level5" style:num-suffix="." style:num-format="1">
        <style:list-level-properties text:space-before="6.985cm" text:min-label-width="0.635cm"/>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1">
        <style:list-level-properties text:space-before="9.525cm" text:min-label-width="0.635cm"/>
      </text:list-level-style-number>
      <text:list-level-style-number text:level="9" text:style-name="List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space-before="0.635cm" text:min-label-width="0.635cm"/>
      </text:list-level-style-number>
      <text:list-level-style-number text:level="2" text:style-name="List8Level1" style:num-suffix="." style:num-format="1">
        <style:list-level-properties text:space-before="1.27cm" text:min-label-width="0.635cm"/>
      </text:list-level-style-number>
      <text:list-level-style-number text:level="3" text:style-name="List8Level2" style:num-suffix="." style:num-format="1">
        <style:list-level-properties text:space-before="1.905cm" text:min-label-width="0.635cm"/>
      </text:list-level-style-number>
      <text:list-level-style-number text:level="4" text:style-name="List8Level3" style:num-suffix="." style:num-format="1">
        <style:list-level-properties text:space-before="2.54cm" text:min-label-width="0.635cm"/>
      </text:list-level-style-number>
      <text:list-level-style-number text:level="5" text:style-name="List8Level4" style:num-suffix="." style:num-format="1">
        <style:list-level-properties text:space-before="3.175cm" text:min-label-width="0.635cm"/>
      </text:list-level-style-number>
      <text:list-level-style-number text:level="6" text:style-name="List8Level5" style:num-suffix="." style:num-format="1">
        <style:list-level-properties text:space-before="3.81cm" text:min-label-width="0.635cm"/>
      </text:list-level-style-number>
      <text:list-level-style-number text:level="7" text:style-name="List8Level6" style:num-suffix="." style:num-format="1">
        <style:list-level-properties text:space-before="4.445cm" text:min-label-width="0.635cm"/>
      </text:list-level-style-number>
      <text:list-level-style-number text:level="8" text:style-name="List8Level7" style:num-suffix="." style:num-format="1">
        <style:list-level-properties text:space-before="5.08cm" text:min-label-width="0.635cm"/>
      </text:list-level-style-number>
      <text:list-level-style-number text:level="9" text:style-name="List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Open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Open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Open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meta:initial-creator/>
    <meta:creation-date>2011-07-20T12:00:46</meta:creation-date>
    <dc:creator/>
    <dc:date>2018-10-23T16:32:25</dc:date>
    <meta:editing-cycles>24</meta:editing-cycles>
    <meta:editing-duration>PT8M</meta:editing-duration>
    <meta:document-statistic meta:table-count="2" meta:image-count="0" meta:object-count="0" meta:page-count="4" meta:paragraph-count="81" meta:word-count="1282" meta:character-count="8770" meta:non-whitespace-character-count="7568"/>
  </office:meta>
</office:document-meta>
</file>