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15.319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padding="0.097cm" fo:border="none" fo:wrap-option="wrap"/>
    </style:style>
    <style:style style:name="Tabella2.B1" style:family="table-cell">
      <style:table-cell-properties style:vertical-align="top" fo:padding="0.097cm" fo:border="none" fo:wrap-option="wrap"/>
    </style:style>
    <style:style style:name="Tabella2.A2" style:family="table-cell">
      <style:table-cell-properties style:vertical-align="top" fo:padding="0.097cm" fo:border="none" fo:wrap-option="wrap"/>
    </style:style>
    <style:style style:name="Tabella2.B2" style:family="table-cell">
      <style:table-cell-properties style:vertical-align="top" fo:padding="0.097cm" fo:border="none" fo:wrap-option="wrap"/>
    </style:style>
    <style:style style:name="Tabella2.A3" style:family="table-cell">
      <style:table-cell-properties style:vertical-align="top" fo:padding="0.097cm" fo:border="none" fo:wrap-option="wrap"/>
    </style:style>
    <style:style style:name="Tabella2.B3" style:family="table-cell">
      <style:table-cell-properties style:vertical-align="top" fo:padding="0.097cm" fo:border="none" fo:wrap-option="wrap"/>
    </style:style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1cm" loext:contextual-spacing="false" fo:text-align="justify" style:justify-single-word="false"/>
    </style:style>
    <style:style style:name="P7" style:family="paragraph" style:parent-style-name="Textbody">
      <style:paragraph-properties fo:text-align="justify" style:justify-single-word="false"/>
    </style:style>
    <style:style style:name="P8" style:family="paragraph" style:parent-style-name="Textbody">
      <style:paragraph-properties fo:text-align="center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Default_20_Text">
      <style:paragraph-properties fo:margin-left="0cm" fo:margin-right="1.356cm" fo:margin-top="0cm" fo:margin-bottom="0cm" loext:contextual-spacing="false" fo:text-align="justify" style:justify-single-word="false" fo:text-indent="0cm" style:auto-text-indent="false">
        <style:tab-stops>
          <style:tab-stop style:position="14.503cm" style:type="center"/>
        </style:tab-stops>
      </style:paragraph-properties>
    </style:style>
    <style:style style:name="P12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Default_20_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S5">
      <style:text-properties fo:color="#000000"/>
    </style:style>
    <style:style style:name="P16" style:family="paragraph" style:parent-style-name="Default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Default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Default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body" style:list-style-name="LS5"/>
    <style:style style:name="P24" style:family="paragraph" style:parent-style-name="Textbody" style:list-style-name="LS5">
      <style:text-properties fo:color="#000000"/>
    </style:style>
    <style:style style:name="P25" style:family="paragraph" style:parent-style-name="Text_20_body" style:list-style-name="LS6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-asian="Calibri"/>
    </style:style>
    <style:style style:name="T6" style:family="text">
      <style:text-properties fo:color="#000000" style:font-name="Times New Roman" fo:font-size="12pt" fo:letter-spacing="normal" fo:font-style="normal" fo:font-weight="normal" fo:background-color="#f7f7f7" loext:char-shading-value="0" style:font-name-asian="Lucida Sans Unicode" style:font-size-asian="12pt" style:font-style-asian="normal" style:font-weight-asian="normal" style:font-name-complex="Tahoma" style:font-size-complex="12pt"/>
    </style:style>
    <style:style style:name="T7" style:family="text">
      <style:text-properties style:font-name-asian="Lucida Sans Unicode" style:font-name-complex="Tahoma"/>
    </style:style>
    <style:style style:name="T8" style:family="text">
      <style:text-properties fo:font-variant="small-caps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NSORZIO INTERCOMUNALE SERVIZI SOCIO ASSISTENZIALI</text:p>
      <text:p text:style-name="P17">I.R.I.S.</text:p>
      <text:p text:style-name="P17">Via della Repubblica, 22/B - BIELLA</text:p>
      <text:p text:style-name="P17">TEL. 015/8352411 <text:s text:c="3"/>FAX 015/8352445</text:p>
      <text:p text:style-name="P2">_______________________________________________________________________________</text:p>
      <text:p text:style-name="P2"/>
      <text:p text:style-name="P20">DETERMINAZIONE DIRIGENZIALE</text:p>
      <text:p text:style-name="P2"/>
      <text:p text:style-name="Default_20_Text"><text:span text:style-name="T2">N. </text:span><text:bookmark-start text:name="numero"/><text:span text:style-name="T2">656</text:span><text:bookmark-end text:name="numero"/><text:span text:style-name="T2"> del </text:span><text:bookmark-start text:name="data"/><text:span text:style-name="T1">29/12/2023</text:span><text:bookmark-end text:name="data"/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Oggetto:</text:p>
          </table:table-cell>
          <table:table-cell table:style-name="Tabella1.B1" office:value-type="string">
            <text:p text:style-name="P4"><text:span text:style-name="T3"><text:s/></text:span><text:bookmark-start text:name="oggetto"/>ACCORDO QUADRO PER LA REALIZZAZIONE DI ATTIVITÀ DI SUPERVISIONE PROGETTO PNRR MISURA 1.1.4- RAFFORZAMENTO DEI SERVIZI SOCIALI E PREVENZIONE DEL FENOMENO DEL BURN OUT TRA GLI OPERATORI SOCIALI CUP E24H22000280001 CIG A023D8BE48 - PRESA D'ATTO REGOLARITÀ VERIFICHE -<text:bookmark-end text:name="oggetto"/></text:p>
          </table:table-cell>
        </table:table-row>
      </table:table>
      <text:p text:style-name="P3"/>
      <text:p text:style-name="P1"><text:span text:style-name="T2"><text:s/></text:span><text:bookmark-start text:name="titolo_adozione_testa"/><text:span text:style-name="T2">IL RESPONSABILE DEL SERVIZIO</text:span><text:bookmark-end text:name="titolo_adozione_testa"/></text:p>
      <text:p text:style-name="P5"><text:bookmark-start text:name="testo"/>VISTA la deliberazione n. 7 adottata dal Consiglio di Amministrazione in data 26.01.2023, ad oggetto: Approvazione del Piano Esecutivo di Gestione (P.E.G.) 2023-2025.</text:p>
      <text:p text:style-name="P5">RICHIAMATE le determinazioni dirigenziali:</text:p>
      <text:p text:style-name="P5">- n.472 del 31.10.2023 ad oggetto: “Accordo quadro per la realizzazione di attività di supervisione progetto pnrr misura 1.1.4- rafforzamento dei servizi sociali e prevenzione del fenomeno del burn out tra gli operatori sociali CUP E24H22000280001 CIG A023D8BE48;</text:p>
      <text:p text:style-name="P5">- n.544 del 30.11.2023 ad oggetto: “Accordo quadro per la realizzazione di attività di supervisione progetto pnrr misura 1.1.4- rafforzamento dei servizi sociali e prevenzione del fenomeno del burn out tra gli operatori sociali CUP E24H22000280001 CIG A023D8BE48 affidamento contratto attuativo n. 1 CIG derivato A034702FD2”;</text:p>
      <text:p text:style-name="P5">DATO ATTO che<text:span text:style-name="T4"> si è provveduto a verificare il possesso dei requisiti di ENAIP Piemonte ETS C.F.97502540012 <text:s/>, affidatario del Servizio in essere, come da indicazioni previste nelle linee guida n. 4 emanate dall'autorità' nazionale anticorruzione - ANAC - approvate con delibera del consiglio dell'autorità' n. 1097 del</text:span><text:bookmark text:name="OBJ_PREFIX_DWT1235_com_zimbra_date"/><text:bookmark text:name="OBJ_PREFIX_DWT2053_com_zimbra_date"/><text:span text:style-name="T4"> 26 ottobre 2016 e s.m.i. riscontrando l'assenza di irregolarità;</text:span></text:p>
      <text:p text:style-name="P6">DATO ATTO, altresì, che per il perfezionamento del contratto avverrà tramite scambio di lettere commerciali sulla Piattafroma Tuttogare-Consorzio I.R.I.S.;</text:p>
      <text:p text:style-name="P7"><text:span text:style-name="T7">RITENUTO procedere in merito <text:s/>alla presa d’atto delle verifiche</text:span><text:span text:style-name="T4"> e all’assunzione di</text:span><text:span text:style-name="T5"> adeguati impegni di spesa a favore</text:span><text:span text:style-name="T6"> ENAIP Piemonte ETS C.F.97502540012.</text:span></text:p>
      <text:p text:style-name="P7"/>
      <text:p text:style-name="Textbody">VISTI:</text:p>
      <text:list xml:id="list6175068465064910103" text:style-name="LS5">
        <text:list-item>
          <text:p text:style-name="P23">il D.Lgs. n. 267/2000;</text:p>
        </text:list-item>
        <text:list-item>
          <text:p text:style-name="P23">il D. Lgs. 118/2011 e successive modificazioni;</text:p>
        </text:list-item>
        <text:list-item>
          <text:p text:style-name="P23">il principio contabile finanziario applicato alla competenza finanziaria (allegato 4/2 del D. Lgs. 118/2011);</text:p>
        </text:list-item>
        <text:list-item>
          <text:p text:style-name="P15">il Codice degli appalti, D.Lgs. 18 aprile 2016, n. 50 ;</text:p>
        </text:list-item>
      </text:list>
      <text:p text:style-name="P9"/>
      <text:list xml:id="list4" text:style-name="LS5">
        <text:list-item>
          <text:p text:style-name="P24">il Codice degli appalti, D.Lgs. 31 marzo 2023, n. 36</text:p>
        </text:list-item>
        <text:list-item>
          <text:p text:style-name="P23">lo statuto del Consorzio;</text:p>
        </text:list-item>
        <text:list-item>
          <text:p text:style-name="P23">il regolamento del Consorzio sull’ordinamento generale degli uffici e dei servizi;</text:p>
        </text:list-item>
        <text:list-item>
          <text:p text:style-name="P23"><text:soft-page-break/>il regolamento del Consorzio sui controlli interni;</text:p>
        </text:list-item>
      </text:list>
      <text:p text:style-name="Textbody"/>
      <text:p text:style-name="P8">DETERMINA</text:p>
      <text:list xml:id="list5391142480229215709" text:style-name="LS6">
        <text:list-item>
          <text:p text:style-name="P25">la presa d’atto della regolarità delle verifiche effettuate rispetto al possesso dei requisiti d<text:span text:style-name="T4"> ENAIP Piemonte ETS C.F.97502540012</text:span> , come da come da i<text:span text:style-name="T4">ndicazioni previste nelle linee guida n. 4 emanate dall'autorità' nazionale anticorruzione – ANAC</text:span>;</text:p>
        </text:list-item>
        <text:list-item>
          <text:p text:style-name="P25">di procedere al perfezionamento del contratto tramite scambio di lettere commerciali sulla Piattafroma Tuttogare-Consorzio I.R.I.S.</text:p>
        </text:list-item>
      </text:list>
      <text:p text:style-name="P10"><text:bookmark-end text:name="test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<text:span text:style-name="T8">Biella, </text:span><text:bookmark-start text:name="data_adozione"/><text:span text:style-name="T8">29/12/2023</text:span><text:bookmark-end text:name="data_adozione"/></text:p>
          </table:table-cell>
          <table:table-cell table:style-name="Tabella2.B1" office:value-type="string">
            <text:p text:style-name="P21"><text:bookmark-start text:name="titolo_adozione"/>Il Responsabile del Servizio<text:bookmark-end text:name="titolo_adozione"/></text:p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2"><text:span text:style-name="T2"><text:s/></text:span><text:bookmark-start text:name="firma_adozione"/><text:span text:style-name="T2">STEILA CHIARA</text:span><text:bookmark-end text:name="firma_adozione"/></text:p>
          </table:table-cell>
        </table:table-row>
        <table:table-row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22">(sottoscritto digitalmente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3" style:display-name="Heading 3" style:family="paragraph" style:parent-style-name="Default_20_Text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Default_20_Text" style:display-name="Default Text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Iris" style:family="paragraph" style:parent-style-name="Default_20_Text">
      <style:text-properties fo:font-size="12pt" fo:font-style="italic" style:font-size-asian="12pt" style:font-style-asian="italic"/>
    </style:style>
    <style:style style:name="Header" style:family="paragraph" style:parent-style-name="Default_20_Text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body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="Symbol" fo:font-family="Symbol" style:font-family-generic="roman" style:font-pitch="variable" style:font-charset="x-symbol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4Level0" style:family="text">
      <style:text-properties style:font-name="OpenSymbol" fo:font-family="OpenSymbol" style:font-charset="x-symbol"/>
    </style:style>
    <style:style style:name="List4Level1" style:family="text">
      <style:text-properties style:font-name="OpenSymbol" fo:font-family="OpenSymbol" style:font-charset="x-symbol"/>
    </style:style>
    <style:style style:name="List4Level2" style:family="text">
      <style:text-properties style:font-name="OpenSymbol" fo:font-family="OpenSymbol" style:font-charset="x-symbol"/>
    </style:style>
    <style:style style:name="List4Level3" style:family="text">
      <style:text-properties style:font-name="OpenSymbol" fo:font-family="OpenSymbol" style:font-charset="x-symbol"/>
    </style:style>
    <style:style style:name="List4Level4" style:family="text">
      <style:text-properties style:font-name="OpenSymbol" fo:font-family="OpenSymbol" style:font-charset="x-symbol"/>
    </style:style>
    <style:style style:name="List4Level5" style:family="text">
      <style:text-properties style:font-name="OpenSymbol" fo:font-family="OpenSymbol" style:font-charset="x-symbol"/>
    </style:style>
    <style:style style:name="List4Level6" style:family="text">
      <style:text-properties style:font-name="OpenSymbol" fo:font-family="OpenSymbol" style:font-charset="x-symbol"/>
    </style:style>
    <style:style style:name="List4Level7" style:family="text">
      <style:text-properties style:font-name="OpenSymbol" fo:font-family="OpenSymbol" style:font-charset="x-symbol"/>
    </style:style>
    <style:style style:name="List4Level8" style:family="text">
      <style:text-properties style:font-name="OpenSymbol" fo:font-family="OpenSymbol" style:font-charset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741cm"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175cm" text:min-label-width="0.635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1">
        <style:list-level-properties text:space-before="5.715cm" text:min-label-width="0.635cm"/>
      </text:list-level-style-number>
      <text:list-level-style-number text:level="6" text:style-name="List1Level5" style:num-suffix="." style:num-format="1">
        <style:list-level-properties text:space-before="6.985cm" text:min-label-width="0.635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1">
        <style:list-level-properties text:space-before="9.525cm" text:min-label-width="0.635cm"/>
      </text:list-level-style-number>
      <text:list-level-style-number text:level="9" text:style-name="List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bullet text:level="2" text:style-name="List2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1.984cm" text:min-label-width="0.635cm"/>
        <style:text-properties style:font-name="Symbol"/>
      </text:list-level-style-bullet>
      <text:list-level-style-number text:level="2" text:style-name="List3Level1" style:num-suffix="." style:num-format="1">
        <style:list-level-properties text:space-before="1.905cm" text:min-label-width="0.635cm"/>
      </text:list-level-style-number>
      <text:list-level-style-number text:level="3" text:style-name="List3Level2" style:num-suffix="." style:num-format="1">
        <style:list-level-properties text:space-before="3.175cm" text:min-label-width="0.635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1">
        <style:list-level-properties text:space-before="5.715cm" text:min-label-width="0.635cm"/>
      </text:list-level-style-number>
      <text:list-level-style-number text:level="6" text:style-name="List3Level5" style:num-suffix="." style:num-format="1">
        <style:list-level-properties text:space-before="6.985cm" text:min-label-width="0.635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1">
        <style:list-level-properties text:space-before="9.525cm" text:min-label-width="0.635cm"/>
      </text:list-level-style-number>
      <text:list-level-style-number text:level="9" text:style-name="List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bullet text:level="2" text:style-name="List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/>
    <meta:creation-date>2011-07-20T12:00:46</meta:creation-date>
    <dc:creator/>
    <dc:date>2018-10-23T16:32:25</dc:date>
    <meta:editing-cycles>24</meta:editing-cycles>
    <meta:editing-duration>PT8M</meta:editing-duration>
    <meta:document-statistic meta:table-count="2" meta:image-count="0" meta:object-count="0" meta:page-count="2" meta:paragraph-count="33" meta:word-count="415" meta:character-count="2983" meta:non-whitespace-character-count="2602"/>
  </office:meta>
</office:document-meta>
</file>