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body">
      <style:paragraph-properties fo:text-align="justify" style:justify-single-word="false" fo:break-before="auto" fo:break-after="auto"/>
    </style:style>
    <style:style style:name="P6" style:family="paragraph" style:parent-style-name="Textbody">
      <style:paragraph-properties fo:text-align="justify" style:justify-single-word="false"/>
    </style:style>
    <style:style style:name="P7" style:family="paragraph" style:parent-style-name="Textbody">
      <style:paragraph-properties fo:text-align="center" style:justify-single-word="false"/>
    </style:style>
    <style:style style:name="P8"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9"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0"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2"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3"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Default_20_Text">
      <style:paragraph-properties fo:text-align="center" style:justify-single-word="false"/>
      <style:text-properties style:font-name="Times New Roman" fo:font-size="12pt" style:font-size-asian="12pt" style:font-size-complex="12pt"/>
    </style:style>
    <style:style style:name="P15" style:family="paragraph" style:parent-style-name="Default_20_Text">
      <style:paragraph-properties fo:text-align="start" style:justify-single-word="false"/>
      <style:text-properties style:font-name="Times New Roman" fo:font-size="12pt" style:font-size-asian="12pt" style:font-size-complex="12pt"/>
    </style:style>
    <style:style style:name="P16"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17"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18"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19" style:family="paragraph" style:parent-style-name="Textbody" style:list-style-name="LS7"/>
    <style:style style:name="P20" style:family="paragraph" style:parent-style-name="Textbody" style:list-style-name="LS7">
      <style:paragraph-properties fo:text-align="justify" style:justify-single-word="false"/>
    </style:style>
    <style:style style:name="P21" style:family="paragraph" style:parent-style-name="Textbody" style:list-style-name="LS8">
      <style:paragraph-properties fo:text-align="justify" style:justify-single-word="false"/>
    </style:style>
    <style:style style:name="P22" style:family="paragraph" style:parent-style-name="Textbody" style:list-style-name="LS8"/>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SORZIO INTERCOMUNALE SERVIZI SOCIO ASSISTENZIALI</text:p>
      <text:p text:style-name="P13">I.R.I.S.</text:p>
      <text:p text:style-name="P13">Via della Repubblica, 22/B - BIELLA</text:p>
      <text:p text:style-name="P13">TEL. 015/8352411 <text:s text:c="3"/>FAX 015/8352445</text:p>
      <text:p text:style-name="P2">_______________________________________________________________________________</text:p>
      <text:p text:style-name="P2"/>
      <text:p text:style-name="P16">DETERMINAZIONE DIRIGENZIALE</text:p>
      <text:p text:style-name="P2"/>
      <text:p text:style-name="Default_20_Text"><text:span text:style-name="T2">N. </text:span><text:bookmark-start text:name="numero"/><text:span text:style-name="T2">544</text:span><text:bookmark-end text:name="numero"/><text:span text:style-name="T2"> del </text:span><text:bookmark-start text:name="data"/><text:span text:style-name="T1">30/11/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P4"><text:span text:style-name="T3"><text:s/></text:span><text:bookmark-start text:name="oggetto"/>ACCORDO QUADRO PER LA REALIZZAZIONE DI ATTIVITÀ DI SUPERVISIONE PROGETTO PNRR MISURA 1.1.4- RAFFORZAMENTO DEI SERVIZI SOCIALI E PREVENZIONE DEL FENOMENO DEL BURN OUT TRA GLI OPERATORI SOCIALI CUP E24H22000280001 CIG A023D8BE48 </text:p>
            <text:p text:style-name="P4">AFFIDAMENTO CONTRATTO ATTUATIVO N. 1 CIG DERIVATO A034702FD2<text:bookmark-end text:name="oggetto"/></text:p>
          </table:table-cell>
        </table:table-row>
      </table:table>
      <text:p text:style-name="P3"/>
      <text:p text:style-name="P1"><text:span text:style-name="T2"><text:s/></text:span><text:bookmark-start text:name="titolo_adozione_testa"/><text:span text:style-name="T2">IL RESPONSABILE DEL SERVIZIO</text:span><text:bookmark-end text:name="titolo_adozione_testa"/></text:p>
      <text:p text:style-name="P5"><text:bookmark-start text:name="testo"/>VISTA la deliberazione n. 7 adottata dal Consiglio di Amministrazione in data 26.01.2023, ad oggetto: Approvazione del Piano Esecutivo di Gestione (P.E.G.) 2023-2025;</text:p>
      <text:p text:style-name="P6">PREMESSO CHE:</text:p>
      <text:p text:style-name="P6">- con determinazione n. 472 del 31.10.2023 si è proceduto all’affidamento diretto, ai sensi dell’art. 50, comma 1, lett. a) del Dlgs n.36/2023 dell’accordo quadro per la realizzazione di attività di supervisione Progetto PNRR Misura 1.1.4- Rafforzamento dei servizi sociali e prevenzione del fenomeno del burn out tra gli operatori sociali, a favore dell’operatore economico En.A.I.P. Piemonte ETS C.F. 97502540012 e PI. 05040220013, con sede in Torino – Via del Ridotto 5, alle condizioni di cui al preventivo acquisito dell'ente in data 29.09.2023 tramite pec che prevede l'importo di euro 88.270, compresa Iva se dovuta, alle condizioni tutte come descritte nella documentazione progettuale posta a base dell’affidamento;</text:p>
      <text:p text:style-name="P6">- in osservanza del principio di tempestività di cui all’art. 1 del Dlgs n.36/2023, e in riferimento all'art.8 del D.L. 76/2020 convertito in Legge n.120/2020 e all’art.14 del D.L.13/2023 convertito in Legge n.41/2023, per garantire il rispetto delle tempistiche e del raggiungimento dei target previsti dal Bando PNRR Misura 1.1.4- Rafforzamento dei servizi sociali e prevenzione del fenomeno del burn out tra gli operatori sociali, è possibile si procedere in via anticipata mediante la redazione del verbale di consegna dell’accordo quadro e avvio dei primi contratti attuativi, dopo la verifica della dichiarazione sostitutiva di atto di notorietà ex artt. 94, 95, 96, 97, 98 e 100 del Dlgs.36/2023 attestante il possesso dei requisiti dell’affidatario;</text:p>
      <text:p text:style-name="Textbody"/>
      <text:p text:style-name="P6">DATO ATTO CHE l’art. 59, comma 3, del d.lgs. n. 36/2023 prevede che, nell’ambito di un accordo quadro concluso con un solo operatore economico, gli appalti sono aggiudicati entro i limiti delle condizioni fissate nell'accordo quadro stesso;</text:p>
      <text:p text:style-name="Textbody"/>
      <text:p text:style-name="Textbody">RILEVATO CHE:</text:p>
      <text:list xml:id="list5930550751175305224" text:style-name="LS7">
        <text:list-item>
          <text:p text:style-name="P19">si rende necessario avviare i percorsi di supervisione mono professionale degli Assistenti Sociali così come definiti nel PAO 2023;</text:p>
        </text:list-item>
        <text:list-item>
          <text:p text:style-name="P20">stante la sperimentazione attualmente in corso risulta prioritaria, tra i percorsi di supervisione organizzativa, l’attivazione del percorso di supervisione del pronto intervento sociale;</text:p>
        </text:list-item>
      </text:list>
      <text:p text:style-name="Textbody"><text:soft-page-break/>CONSIDERATO CHE i percorsi di supervisione in parola sono descritti per il monte ore, periodo, importo e tipologia di supervisore nell’allegato “A” della presente determinazione;</text:p>
      <text:p text:style-name="P6">VISTA la natura del servizio, prevalentemente formativa, e l’importo del contratto attuativo, ai sensi dell’art.32 dell’Allegato II.14 del Dlgs 36/2023, non si ritiene di nominare il direttore dell’esecuzione;</text:p>
      <text:p text:style-name="Textbody">PRESO ATTO CHE il CIG assegnati al contratto attuativo è <text:s/>A034702FD2.</text:p>
      <text:p text:style-name="Textbody"/>
      <text:p text:style-name="P7">DETERMINA</text:p>
      <text:list xml:id="list2142723201667688398" text:style-name="LS8">
        <text:list-item>
          <text:p text:style-name="P21">di aggiudicare, per le motivazioni espresse in narrativa, all’operatore economico En.A.I.P. Piemonte ETS C.F. 97502540012 e PI. 05040220013, con sede in Torino – Via del Ridotto 5, il contratto attuativo n.1 dell’accordo quadro per la realizzazione delle attività di supervisione di cui al progetto PNRR Misura 1.1.4 – rafforzamento dei servizi sociali e prevenzione del fenomeno del burn out tra operatori CUP E24H22000280001 codice CIG A034702FD2 per un importo complessivo di euro 9.155, come specificato all’allegato A alla presente determinazione; </text:p>
        </text:list-item>
        <text:list-item>
          <text:p text:style-name="P22">di approvare l’allegato A alla presente determinazione che dettaglia i percorsi di supervisione richiesti all’affidatario nel contratto attuativo;</text:p>
        </text:list-item>
        <text:list-item>
          <text:p text:style-name="P22">di autorizzare l’avvio delle attività di supervisione di cui al contratto attuativo, ai sensi dell’art. 8, comma 1, lett. a), della legge 120/2020 e s.m.i.;</text:p>
        </text:list-item>
        <text:list-item>
          <text:p text:style-name="P22">di dare atto che, per le attività oggetto di affidamento, si procederà alla formalizzazione di apposito contratto, successivamente alla stipula dell’accordo quadro principale;</text:p>
        </text:list-item>
        <text:list-item>
          <text:p text:style-name="P22">di dare mandato agli uffici per i successivi adempimenti:</text:p>
        </text:list-item>
        <text:list-item>
          <text:p text:style-name="P22">di comunicare il presente provvedimento all’operatore economico En.A.I.P. Piemonte ETS </text:p>
        </text:list-item>
      </text:list>
      <text:p text:style-name="Textbody"/>
      <text:p text:style-name="Textbody"/>
      <text:p text:style-name="Textbody"/>
      <text:p text:style-name="Textbody"/>
      <text:p text:style-name="Textbody"/>
      <text:p text:style-name="Textbody"/>
      <text:p text:style-name="Textbody"/>
      <text:p text:style-name="Textbody"/>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8"><text:span text:style-name="T4">Biella, </text:span><text:bookmark-start text:name="data_adozione"/><text:span text:style-name="T4">30/11/2023</text:span><text:bookmark-end text:name="data_adozione"/></text:p>
          </table:table-cell>
          <table:table-cell table:style-name="Tabella2.B1" office:value-type="string">
            <text:p text:style-name="P17"><text:bookmark-start text:name="titolo_adozione"/>Il Responsabile del Servizio<text:bookmark-end text:name="titolo_adozione"/></text:p>
          </table:table-cell>
        </table:table-row>
        <table:table-row>
          <table:table-cell table:style-name="Tabella2.A2" office:value-type="string">
            <text:p text:style-name="P10"/>
          </table:table-cell>
          <table:table-cell table:style-name="Tabella2.B2" office:value-type="string">
            <text:p text:style-name="P9"><text:span text:style-name="T2"><text:s/></text:span><text:bookmark-start text:name="firma_adozione"/><text:span text:style-name="T2">STEILA CHIARA</text:span><text:bookmark-end text:name="firma_adozione"/></text:p>
          </table:table-cell>
        </table:table-row>
        <table:table-row>
          <table:table-cell table:style-name="Tabella2.A3" office:value-type="string">
            <text:p text:style-name="P10"/>
          </table:table-cell>
          <table:table-cell table:style-name="Tabella2.B3" office:value-type="string">
            <text:p text:style-name="P18">(sottoscritto digitalmen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modern" style:font-pitch-asian="variable" style:font-size-asian="14pt" style:font-name-complex="Tahoma" style:font-family-complex="Tahoma" style:font-family-generic-complex="swiss"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 style:family="paragraph" style:parent-style-name="Standard">
      <style:paragraph-properties fo:margin-top="0cm" fo:margin-bottom="0.212cm" loext:contextual-spacing="false" fo:hyphenation-ladder-count="no-limit"/>
      <style:text-properties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pitch="variable" style:font-charset="x-symbol"/>
    </style:style>
    <style:style style:name="List4Level1" style:family="text">
      <style:text-properties style:font-name="OpenSymbol" fo:font-family="OpenSymbol" style:font-pitch="variable" style:font-charset="x-symbol"/>
    </style:style>
    <style:style style:name="List4Level2" style:family="text">
      <style:text-properties style:font-name="OpenSymbol" fo:font-family="OpenSymbol" style:font-pitch="variable" style:font-charset="x-symbol"/>
    </style:style>
    <style:style style:name="List4Level3" style:family="text">
      <style:text-properties style:font-name="OpenSymbol" fo:font-family="OpenSymbol" style:font-pitch="variable" style:font-charset="x-symbol"/>
    </style:style>
    <style:style style:name="List4Level4" style:family="text">
      <style:text-properties style:font-name="OpenSymbol" fo:font-family="OpenSymbol" style:font-pitch="variable" style:font-charset="x-symbol"/>
    </style:style>
    <style:style style:name="List4Level5" style:family="text">
      <style:text-properties style:font-name="OpenSymbol" fo:font-family="OpenSymbol" style:font-pitch="variable" style:font-charset="x-symbol"/>
    </style:style>
    <style:style style:name="List4Level6" style:family="text">
      <style:text-properties style:font-name="OpenSymbol" fo:font-family="OpenSymbol" style:font-pitch="variable" style:font-charset="x-symbol"/>
    </style:style>
    <style:style style:name="List4Level7" style:family="text">
      <style:text-properties style:font-name="OpenSymbol" fo:font-family="OpenSymbol" style:font-pitch="variable" style:font-charset="x-symbol"/>
    </style:style>
    <style:style style:name="List4Level8" style:family="text">
      <style:text-properties style:font-name="OpenSymbol" fo:font-family="OpenSymbol" style:font-pitch="variable" style:font-charset="x-symbol"/>
    </style:style>
    <style:style style:name="List5Level0" style:family="text">
      <style:text-properties style:font-name="Times New Roman" fo:font-family="'Times New Roman'" style:font-family-generic="roman" style:font-pitch="variable" style:font-name-asian="SimSun" style:font-family-asian="SimSun" style:font-pitch-asian="variable" style:font-name-complex="Times New Roman" style:font-family-complex="'Times New Roman'" style:font-family-generic-complex="roman" style:font-pitch-complex="variable"/>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7Level0" style:family="text">
      <style:text-properties style:font-name="Times New Roman" fo:font-family="'Times New Roman'" style:font-family-generic="roman" style:font-pitch="variable" style:font-name-asian="SimSun" style:font-family-asian="SimSun" style:font-pitch-asian="variable" style:font-name-complex="Times New Roman" style:font-family-complex="'Times New Roman'" style:font-family-generic-complex="roman" style:font-pitch-complex="variable"/>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Times New Roman"/>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Times New Roman"/>
      </text:list-level-style-bullet>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Symbol"/>
      </text:list-level-style-bullet>
      <text:list-level-style-bullet text:level="5" text:style-name="List7Level4" text:bullet-char="o">
        <style:list-level-properties text:space-before="5.715cm" text:min-label-width="0.635cm"/>
        <style:text-properties style:font-name="Courier New"/>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Symbol"/>
      </text:list-level-style-bullet>
      <text:list-level-style-bullet text:level="8" text:style-name="List7Level7" text:bullet-char="o">
        <style:list-level-properties text:space-before="9.525cm" text:min-label-width="0.635cm"/>
        <style:text-properties style:font-name="Courier New"/>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2" meta:paragraph-count="33" meta:word-count="640" meta:character-count="4552" meta:non-whitespace-character-count="3940"/>
  </office:meta>
</office:document-meta>
</file>