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imbusSanL" svg:font-family="NimbusSan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693cm"/>
    </style:style>
    <style:style style:name="Tabella1.B" style:family="table-column">
      <style:table-column-properties style:column-width="15.319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style:vertical-align="top" fo:padding="0.097cm" fo:border="none" fo:wrap-option="wrap"/>
    </style:style>
    <style:style style:name="Tabella2.B1" style:family="table-cell">
      <style:table-cell-properties style:vertical-align="top" fo:padding="0.097cm" fo:border="none" fo:wrap-option="wrap"/>
    </style:style>
    <style:style style:name="Tabella2.A2" style:family="table-cell">
      <style:table-cell-properties style:vertical-align="top" fo:padding="0.097cm" fo:border="none" fo:wrap-option="wrap"/>
    </style:style>
    <style:style style:name="Tabella2.B2" style:family="table-cell">
      <style:table-cell-properties style:vertical-align="top" fo:padding="0.097cm" fo:border="none" fo:wrap-option="wrap"/>
    </style:style>
    <style:style style:name="Tabella2.A3" style:family="table-cell">
      <style:table-cell-properties style:vertical-align="top" fo:padding="0.097cm" fo:border="none" fo:wrap-option="wrap"/>
    </style:style>
    <style:style style:name="Tabella2.B3" style:family="table-cell">
      <style:table-cell-properties style:vertical-align="top" fo:padding="0.097cm" fo:border="none" fo:wrap-option="wrap"/>
    </style:style>
    <style:style style:name="P1" style:family="paragraph" style:parent-style-name="Default_20_Text">
      <style:paragraph-properties fo:text-align="center" style:justify-single-word="false"/>
    </style:style>
    <style:style style:name="P2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body">
      <style:paragraph-properties fo:text-align="justify" style:justify-single-word="false"/>
    </style:style>
    <style:style style:name="P9" style:family="paragraph" style:parent-style-name="Text_20_body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Default_20_Text">
      <style:paragraph-properties fo:margin-left="0cm" fo:margin-right="1.356cm" fo:margin-top="0cm" fo:margin-bottom="0cm" loext:contextual-spacing="false" fo:text-align="justify" style:justify-single-word="false" fo:text-indent="0cm" style:auto-text-indent="false">
        <style:tab-stops>
          <style:tab-stop style:position="14.503cm" style:type="center"/>
        </style:tab-stops>
      </style:paragraph-properties>
    </style:style>
    <style:style style:name="P11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Default_20_Tex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S17">
      <style:paragraph-properties fo:margin-top="0cm" fo:margin-bottom="0.21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Default_20_Text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Default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Default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Default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Textbody" style:list-style-name="LS17">
      <style:paragraph-properties fo:text-align="justify" style:justify-single-word="false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S1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S19"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S18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8" style:family="paragraph" style:parent-style-name="Text_20_body" style:list-style-name="LS18">
      <style:paragraph-properties fo:text-align="justify" style:justify-single-wor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9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 style:list-style-name="LS17">
      <style:paragraph-properties fo:text-align="justify" style:justify-single-word="false"/>
    </style:style>
    <style:style style:name="P31" style:family="paragraph" style:parent-style-name="Text_20_body" style:list-style-name="LS19">
      <style:paragraph-properties fo:text-align="justify" style:justify-single-word="false"/>
    </style:style>
    <style:style style:name="P32" style:family="paragraph" style:parent-style-name="Text_20_body" style:list-style-name="LS19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text-properties fo:font-weight="bold" style:font-weight-asian="bold" style:font-weight-complex="bold"/>
    </style:style>
    <style:style style:name="P34" style:family="paragraph" style:parent-style-name="Text_20_body"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35" style:family="paragraph" style:parent-style-name="Text_20_body" style:list-style-name="LS17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 style:list-style-name="LS17">
      <style:paragraph-properties fo:margin-top="0cm" fo:margin-bottom="0.21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NewRomanPSMT" style:font-name-complex="TimesNewRomanPSMT"/>
    </style:style>
    <style:style style:name="T8" style:family="text">
      <style:text-properties fo:color="#000000" style:text-line-through-style="none" style:text-line-through-type="none" style:font-name="Times New Roman" fo:font-size="12pt" style:text-underline-style="none" style:font-name-asian="NimbusSanL" style:font-size-asian="12pt" style:font-name-complex="NimbusSanL" style:font-size-complex="12pt"/>
    </style:style>
    <style:style style:name="T9" style:family="text">
      <style:text-properties fo:font-variant="small-caps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PuntiDet01"/>
      </text:sequence-decls>
      <text:p text:style-name="P15">CONSORZIO INTERCOMUNALE SERVIZI SOCIO ASSISTENZIALI</text:p>
      <text:p text:style-name="P16">I.R.I.S.</text:p>
      <text:p text:style-name="P16">Via della Repubblica, 22/B - BIELLA</text:p>
      <text:p text:style-name="P16">TEL. 015/8352411 <text:s text:c="3"/>FAX 015/8352445</text:p>
      <text:p text:style-name="P2">_______________________________________________________________________________</text:p>
      <text:p text:style-name="P2"/>
      <text:p text:style-name="P19">DETERMINAZIONE DIRIGENZIALE</text:p>
      <text:p text:style-name="P2"/>
      <text:p text:style-name="Default_20_Text"><text:span text:style-name="T3">N. </text:span><text:bookmark-start text:name="numero"/><text:span text:style-name="T3">571</text:span><text:bookmark-end text:name="numero"/><text:span text:style-name="T3"> del </text:span><text:bookmark-start text:name="data"/><text:span text:style-name="T1">13/12/2023</text:span><text:bookmark-end text:name="data"/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8">Oggetto:</text:p>
          </table:table-cell>
          <table:table-cell table:style-name="Tabella1.B1" office:value-type="string">
            <text:p text:style-name="P4"><text:span text:style-name="T6"><text:s/></text:span><text:bookmark-start text:name="oggetto"/>SERVIZIO DI FACILITAZIONE DIGITALE- PRESIDIO DI CITTÀ DI BIELLA- PROGETTO PNRR MISURA 1.7.2.- RETE DI SERVIZI DI FACILITAZIONE DIGITALE - CUP J29I23000720006 - IMPEGNI ANNI 2023 E 2024<text:bookmark-end text:name="oggetto"/></text:p>
          </table:table-cell>
        </table:table-row>
      </table:table>
      <text:p text:style-name="P3"/>
      <text:p text:style-name="P1"><text:span text:style-name="T3"><text:s/></text:span><text:bookmark-start text:name="titolo_adozione_testa"/><text:span text:style-name="T3">IL RESPONSABILE DEL SERVIZIO - DIRETTORE</text:span><text:bookmark-end text:name="titolo_adozione_testa"/></text:p>
      <text:p text:style-name="P5"><text:bookmark-start text:name="testo"/>VISTA l’istruttoria allegata che viene di seguito integralmente richiamata;</text:p>
      <text:p text:style-name="P5"/>
      <text:p text:style-name="P5"><text:bookmark-start text:name="testo_0"/>RICHIAMATE:</text:p>
      <text:list xml:id="list5559094646050755223" text:style-name="LS17">
        <text:list-item>
          <text:p text:style-name="P24">la deliberazione n. 16 adottata dall’Assemblea Consortile in data 20.12.2022, ad oggetto “Piano Programma e Bilancio di Previsione 2023-2025”, con cui è stato approvato il Bilancio di Previsione Finanziario 2023-2025;</text:p>
        </text:list-item>
        <text:list-item>
          <text:p text:style-name="P24">la deliberazione n. 7 adottata dal Consiglio di Amministrazione in data 26.01.2023, ad oggetto: Approvazione del Piano Esecutivo di Gestione (P.E.G.) 2023-2025;</text:p>
        </text:list-item>
        <text:list-item>
          <text:p text:style-name="P14">la deliberazione n. 1 adottata dall’Assemblea consortile in data 18.05.2023, ad oggetto: “Approvazione rendiconto della gestione anno finanziario 2022 e relativi allegati”;</text:p>
        </text:list-item>
        <text:list-item>
          <text:p text:style-name="P35">la deliberazione n. 2 adottata dall’Assemblea consortile in data 18.05.2023, ad oggetto: “Bilancio di Previsione 2023-2025: 1ª Variazione art. 175 comma 2 del dlgs 267/2000”;</text:p>
        </text:list-item>
        <text:list-item>
          <text:p text:style-name="P30">la deliberazione n. 7 adottata dall’Assemblea consortile in data 12/07/2023 ad oggetto "Assestamento generale di Bilancio e salvaguardia degli equilibri per l'esercizio 2023 ai sensi degli artt. 175, comma 8 e 193 del D.Lgs N. 267/2000" con cui è stata approvata la 2ª Variazione al Bilancio di Previsione 2023-2025 ex. art. 175 comma 2 del D.Lgs 267/2000;</text:p>
        </text:list-item>
        <text:list-item>
          <text:p text:style-name="P30">la deliberazione n. 11 adottata dall’Assemblea consortile in data 23.11.2023, ad oggetto: “ratifica deliberazione n. 38 adottata dal Consiglio di Amministrazione in data 25/09/2023 ad oggetto: “Variazione urgente ex art. 42 del d.lgs 267/2000 al Bilancio di Previsione 2023-2025;</text:p>
        </text:list-item>
        <text:list-item>
          <text:p text:style-name="P36">la deliberazione n. 12 adottata dall’Assemblea consortile in data 23.11.2023, ad oggetto Bilancio di Previsione 2023-2025: 4ª Variazione art. 175 comma 2 del Dlgs 267/2000”;</text:p>
        </text:list-item>
        <text:list-item>
          <text:p text:style-name="P24">la deliberazione n. 15 del 08/11/2017 dell’Assemblea Consortile con cui è stato approvato il Regolamento di Contabilità in attuazione del D. Lgs n. 118/2011, il quale all’art. 9 individua le competenze dei Responsabili dei Servizi in materia finanziaria e contabile;</text:p>
        </text:list-item>
        <text:list-item>
          <text:p text:style-name="P22">la DGR n. 62-6055 con la quale è stato approvato il Piano Operativo regionale che prevede l’impegno della Regione Piemonte ad avviare la misura 1.7.2 attraverso un bando non competitivo rivolto a diverse forme di aggregazione tra i comuni piemontesi (cosiddetti soggetti sub attuatori), allo scopo di favorire la predisposizione ed il finanziamento delle reti locali di facilitazione;</text:p>
        </text:list-item>
        <text:list-item>
          <text:p text:style-name="P22">il Bando regionale non competitivo per la costituzione di reti locali per la facilitazione digitale, in attuazione della Misura 1.7.2 del PNRR, adottato dalla Direzione Competitività <text:soft-page-break/>del sistema regionale settore Programmazione e sviluppo territoriale e locale, aree interne e aree urbane con Determinazione Dirigenziale n. 178/A1905B/2023 rivolto alle Città capoluogo di provincia, agli Enti gestori socio-assistenziali, alle Strategie urbane d’area, alle Aree interne, alle Green communities e alle ulteriori aggregazioni spontanee di comuni;</text:p>
        </text:list-item>
        <text:list-item>
          <text:p text:style-name="P22">la deliberazione n. 20 del 30.05.2023 ad oggetto “PNRR MISURA 1.7.2 RETE DI SERVIZI DI FACILITAZIONE DIGITALE - ADESIONE COME SOGGETTO SUB-ATTUATORE E INDIRIZZI” con la quale il Consiglio di Amministrazione del Consorzio ha manifestato la volontà di aderire<text:span text:style-name="T7"> al Bando regionale non competitivo per l’attuazione della Misura 1.7.2 del PNRR “Rete di servizi di facilitazione digitale” in qualità di soggetto sub attuatore e ha approvato gli indirizzi per la formulazione definitiva del progetto</text:span>;</text:p>
        </text:list-item>
        <text:list-item>
          <text:p text:style-name="P22">la determinazione n. 230 del 16.06.2023 ad oggetto “<text:span text:style-name="T7">PNRR MISURA 1.7.2 RETE DI SERVIZI DI FACILITAZIONE DIGITALE -APPROVAZIONE PROGETTO”, con la quale è stato approvato il progetto allegato alla domanda di partecipazione al Bando Regionale,</text:span> <text:span text:style-name="T7">prot. n. 4957/2023;</text:span></text:p>
        </text:list-item>
        <text:list-item>
          <text:p text:style-name="P22">le integrazioni progettuali prot.n. 5683/2023 e prot. n. 5920/2023;</text:p>
        </text:list-item>
        <text:list-item>
          <text:p text:style-name="P22"><text:span text:style-name="T3">la determinazione dirigenziale del Settore Programmazione e sviluppo territoriale e locale, aree interne e aree urbane della Regione Piemonte n.350 del 09/08/2023, con la quale veniva approvata la domanda ed assegnato un finanziamento pari ad €</text:span><text:span text:style-name="T4"> 230.802,88;</text:span></text:p>
        </text:list-item>
      </text:list>
      <text:p text:style-name="P8"><text:span text:style-name="T4">VISTE le determinazioni dirigenziali nn. 434 e 435 del 10/10/2023 con cui si affidava l'appalto delle attività di facilitazione digitale itinerante e di formazione digitale relative al Progetto PNRR Misura 1.7.2 rispettivamente agli operatori economici Cooperativa di Solidarietà Sociale La Famiglia P. IVA 01543570020 con sede in Biella, Via delle Rose 2 - CIG A015CD2BDA e <text:s/>Consorzio Sociale Il Filo da Tessere P. IVA</text:span><text:span text:style-name="T5"> 02009140027</text:span><text:span text:style-name="T4">, con sede in Biella, Via Tripoli 24 – CIG A0193C86CA;</text:span></text:p>
      <text:p text:style-name="P7"><text:span text:style-name="T3">RITENUTO di impegnare a favore degli operatori economici</text:span><text:span text:style-name="T4"> Cooperativa di Solidarietà Sociale La Famiglia P. IVA 01543570020 con sede in Biella, Via delle Rose 2 - CIG A015CD2BDA e <text:s/>Consorzio Sociale Il Filo da Tessere P. IVA</text:span><text:span text:style-name="T5"> 02009140027</text:span><text:span text:style-name="T4">, con sede in Biella, Via Tripoli 24 – CIG A0193C86CA la somma complessiva di € 86.201,21 dettagliata come di seguito:</text:span></text:p>
      <text:list xml:id="list229447819336308453" text:style-name="LS18">
        <text:list-item>
          <text:p text:style-name="P27">Cooperativa di Solidarietà Sociale La Famiglia</text:p>
        </text:list-item>
      </text:list>
      <text:p text:style-name="P37">€ 5.257,16 per l'anno 2023</text:p>
      <text:p text:style-name="P37">€ 21.026,22 per l'anno 2024</text:p>
      <text:list xml:id="list15" text:style-name="LS18">
        <text:list-item>
          <text:p text:style-name="P27">Consorzio Sociale Il Filo da Tessere</text:p>
        </text:list-item>
      </text:list>
      <text:p text:style-name="P37">€ 10.524,84 per l'anno 2023</text:p>
      <text:p text:style-name="P37">€ 42.094,70 per l'anno 2024</text:p>
      <text:p text:style-name="P5"/>
      <text:p text:style-name="P5">VISTI:</text:p>
      <text:list xml:id="list4557376983317066242" text:style-name="LS19">
        <text:list-item>
          <text:p text:style-name="P25">il D.Lgs. n. 267/2000;</text:p>
        </text:list-item>
        <text:list-item>
          <text:p text:style-name="P25">il D. Lgs. 118/2011 e successive modificazioni;</text:p>
        </text:list-item>
        <text:list-item>
          <text:p text:style-name="P25">il principio contabile finanziario applicato alla competenza finanziaria (allegato 4/2 del D. Lgs. 118/2011);</text:p>
        </text:list-item>
        <text:list-item>
          <text:p text:style-name="P32">il Codice degli appalti, D.Lgs. 31 marzo 2023, n. 36</text:p>
        </text:list-item>
        <text:list-item>
          <text:p text:style-name="P25">lo statuto del Consorzio;</text:p>
        </text:list-item>
        <text:list-item>
          <text:p text:style-name="P25">il regolamento del Consorzio sull’ordinamento generale degli uffici e dei servizi;</text:p>
        </text:list-item>
        <text:list-item>
          <text:p text:style-name="P25"><text:soft-page-break/>il regolamento del Consorzio sui controlli interni;</text:p>
        </text:list-item>
        <text:list-item>
          <text:p text:style-name="P31">il visto di regolarità contabile del responsabile del servizio finanziario attestante la copertura finanziaria ai sensi del comma 5 dell’art. 153 del D.Lgs. n. 267 del<text:bookmark text:name="OBJ_PREFIX_DWT1062_com_zimbra_date"/> 18/08/2000 T.U.E.L.</text:p>
        </text:list-item>
      </text:list>
      <text:p text:style-name="P9"/>
      <text:p text:style-name="P26">DETERMINA</text:p>
      <text:p text:style-name="P7"><text:span text:style-name="T3"><text:sequence text:ref-name="refPuntiDet010" text:name="PuntiDet01" text:formula="ooow:PuntiDet01+1" style:num-format="1">1</text:sequence></text:span><text:span text:style-name="T3"><text:tab/>di impegnare, a favore della</text:span><text:span text:style-name="T4"> Cooperativa di Solidarietà Sociale La Famiglia P. IVA 01543570020 e del Consorzio Sociale Il Filo da TessereP.IVA</text:span><text:span text:style-name="T5">02009140027</text:span><text:span text:style-name="T2"> la somma complessiva di € 78.902,92</text:span><text:span text:style-name="T3"> per a</text:span><text:span text:style-name="T4">ttività di facilitazione digitale itinerante e di formazione digitale relative al Progetto PNRR Misura 1.7.2</text:span><text:span text:style-name="T3">, nel rispetto delle modalità previste dal principio applicato della contabilità finanziaria di cui all’allegato n. 4.2 del decreto legislativo 23 giugno 2011, n. 118 e successive modificazioni, in considerazione dell’esigibilità della medesima, imputando la spesa secondo quanto dettagliato di seguito:</text:span></text:p>
      <text:list xml:id="list24" text:style-name="LS18">
        <text:list-item>
          <text:p text:style-name="P28">Cooperativa di Solidarietà Sociale La Famiglia</text:p>
        </text:list-item>
      </text:list>
      <text:p text:style-name="P38">CIG <text:s/>A015CD2BDA</text:p>
      <text:p text:style-name="P38">Anno finanziario di competenza: 2023</text:p>
      <text:p text:style-name="P38">€ 5.257,16</text:p>
      <text:p text:style-name="P38">Anno finanziario di competenza: 2024</text:p>
      <text:p text:style-name="P38">€ 21.026,22 per l'anno 2024</text:p>
      <text:p text:style-name="P6"/>
      <text:list xml:id="list25" text:style-name="LS18">
        <text:list-item>
          <text:p text:style-name="P28">Consorzio Sociale Il Filo da Tessere</text:p>
        </text:list-item>
      </text:list>
      <text:p text:style-name="P38">CIG A0193C86CA</text:p>
      <text:p text:style-name="P38">Anno finanziario di competenza: 2023</text:p>
      <text:p text:style-name="P38">€ 10.524,84</text:p>
      <text:p text:style-name="P38">Anno finanziario di competenza: 2024</text:p>
      <text:p text:style-name="P38">€ 42.094,70</text:p>
      <text:p text:style-name="P33">Missione: 14 - Sviluppo economico e competitività</text:p>
      <text:p text:style-name="P33">Programma: 4- Reti e altri servizi di pubblica utilità</text:p>
      <text:p text:style-name="P29">Cofog: 04.6.1 - Comunicazioni</text:p>
      <text:p text:style-name="P29">Capitolo PEG: 14041.03.1720 - CUP J29I23000720006 PNRR <text:s/>Missione 1 Componente <text:s/>1 Asse <text:s/>1 Misura <text:s/>1.7.2 <text:s/>Rete <text:s/>di <text:s/>servizi <text:s/>di <text:s/>facilitazione digitale - Prestazione di servizi</text:p>
      <text:p text:style-name="P29">P.Fin. U.1.03.02.19.000 - Servizi informatici e di telecomunicazioni</text:p>
      <text:p text:style-name="P34">Spesa ricorrente</text:p>
      <text:p text:style-name="Text_20_body"><text:span text:style-name="T8"><text:sequence text:ref-name="refPuntiDet011" text:name="PuntiDet01" text:formula="ooow:PuntiDet01+1" style:num-format="1">2</text:sequence></text:span><text:span text:style-name="T8"><text:tab/>di dare atto che si può procedere all'assunzione degli impegni, avendo verificato la regolarità contributiva (DURC);</text:span></text:p>
      <text:p text:style-name="Text_20_body"><text:span text:style-name="T3"><text:sequence text:ref-name="refPuntiDet012" text:name="PuntiDet01" text:formula="ooow:PuntiDet01+1" style:num-format="1">3</text:sequence></text:span><text:span text:style-name="T3"><text:tab/>di dare atto che, ai sensi e per gli effetti di cui all’articolo 9 del decreto legge n. 78/2009 (conv. in legge n. 102/2009), il programma dei pagamenti contenuto nel presente dispositivo è compatibile con gli stanziamenti di bilancio e con i vincoli di finanza pubblica;</text:span></text:p>
      <text:p text:style-name="Text_20_body"><text:span text:style-name="T3"><text:sequence text:ref-name="refPuntiDet013" text:name="PuntiDet01" text:formula="ooow:PuntiDet01+1" style:num-format="1">4</text:sequence></text:span><text:span text:style-name="T3"><text:tab/>di dare atto, ai fini del controllo preventivo di regolarità amministrativa contabile di cui all’articolo 147bis, comma 1, del D.Lgs. n. 267/2000, della regolarità tecnica del presente provvedimento in ordine alla regolarità, legittimità e correttezza dell’azione amministrativa, il cui parere favorevole è reso unitamente alla sottoscrizione del presente provvedimento da parte del </text:span><text:soft-page-break/><text:span text:style-name="T3">responsabile del servizio;</text:span></text:p>
      <text:p text:style-name="P5">5 di dare atto che la presente determinazione, trasmessa al Servizio Finanziario per gli adempimenti di cui al 4° comma dell’art.151 del D. Lgs. 267/2000, ha efficacia immediata dal momento dell’acquisizione dell’attestazione di copertura finanziaria e viene pubblicata sull’Albo Pretorio ai fini della generale conoscenza.</text:p>
      <text:p text:style-name="P5"/>
      <text:p text:style-name="P5"/>
      <text:p text:style-name="Text_20_body"><text:bookmark-end text:name="testo_0"/></text:p>
      <text:p text:style-name="P5"/>
      <text:p text:style-name="Text_20_body"><text:bookmark-end text:name="test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<text:span text:style-name="T9">Biella, </text:span><text:bookmark-start text:name="data_adozione"/><text:span text:style-name="T9">13/12/2023</text:span><text:bookmark-end text:name="data_adozione"/></text:p>
          </table:table-cell>
          <table:table-cell table:style-name="Tabella2.B1" office:value-type="string">
            <text:p text:style-name="P20"><text:bookmark-start text:name="titolo_adozione"/>Il Responsabile del Servizio - Direttore<text:bookmark-end text:name="titolo_adozione"/>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1"><text:span text:style-name="T3"><text:s/></text:span><text:bookmark-start text:name="firma_adozione"/><text:span text:style-name="T3">Patrizia Marcacci</text:span><text:bookmark-end text:name="firma_adozione"/></text:p>
          </table:table-cell>
        </table:table-row>
        <table:table-row>
          <table:table-cell table:style-name="Tabella2.A3" office:value-type="string">
            <text:p text:style-name="P12"/>
          </table:table-cell>
          <table:table-cell table:style-name="Tabella2.B3" office:value-type="string">
            <text:p text:style-name="P21">(sottoscritto digitalmente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imbusSanL" svg:font-family="NimbusSan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3" style:display-name="Heading 3" style:family="paragraph" style:parent-style-name="Default_20_Text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Default_20_Text" style:display-name="Default Text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Iris" style:family="paragraph" style:parent-style-name="Default_20_Text">
      <style:text-properties fo:font-size="12pt" fo:font-style="italic" style:font-size-asian="12pt" style:font-style-asian="italic"/>
    </style:style>
    <style:style style:name="Header" style:family="paragraph" style:parent-style-name="Default_20_Text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body" style:family="paragraph" style:parent-style-name="Standard">
      <style:paragraph-properties fo:margin-top="0cm" fo:margin-bottom="0.212cm" loext:contextual-spacing="false" fo:hyphenation-ladder-count="no-limit"/>
      <style:text-properties fo:hyphenate="false"/>
    </style:style>
    <style:style style:name="Default_20_Paragraph_20_Font" style:display-name="Default Paragraph Font" style:family="text"/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2Level1" style:family="text">
      <style:text-properties style:font-name="Symbol" fo:font-family="Symbol" style:font-family-generic="roman" style:font-pitch="variable" style:font-charset="x-symbol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4Level0" style:family="text">
      <style:text-properties style:font-name="OpenSymbol" fo:font-family="OpenSymbol" style:font-charset="x-symbol"/>
    </style:style>
    <style:style style:name="List4Level1" style:family="text">
      <style:text-properties style:font-name="OpenSymbol" fo:font-family="OpenSymbol" style:font-charset="x-symbol"/>
    </style:style>
    <style:style style:name="List4Level2" style:family="text">
      <style:text-properties style:font-name="OpenSymbol" fo:font-family="OpenSymbol" style:font-charset="x-symbol"/>
    </style:style>
    <style:style style:name="List4Level3" style:family="text">
      <style:text-properties style:font-name="OpenSymbol" fo:font-family="OpenSymbol" style:font-charset="x-symbol"/>
    </style:style>
    <style:style style:name="List4Level4" style:family="text">
      <style:text-properties style:font-name="OpenSymbol" fo:font-family="OpenSymbol" style:font-charset="x-symbol"/>
    </style:style>
    <style:style style:name="List4Level5" style:family="text">
      <style:text-properties style:font-name="OpenSymbol" fo:font-family="OpenSymbol" style:font-charset="x-symbol"/>
    </style:style>
    <style:style style:name="List4Level6" style:family="text">
      <style:text-properties style:font-name="OpenSymbol" fo:font-family="OpenSymbol" style:font-charset="x-symbol"/>
    </style:style>
    <style:style style:name="List4Level7" style:family="text">
      <style:text-properties style:font-name="OpenSymbol" fo:font-family="OpenSymbol" style:font-charset="x-symbol"/>
    </style:style>
    <style:style style:name="List4Level8" style:family="text">
      <style:text-properties style:font-name="OpenSymbol" fo:font-family="OpenSymbol" style:font-charset="x-symbol"/>
    </style:style>
    <style:style style:name="List5Level0" style:family="text">
      <style:text-properties style:font-name="OpenSymbol" fo:font-family="OpenSymbol" style:font-charset="x-symbol"/>
    </style:style>
    <style:style style:name="List5Level1" style:family="text">
      <style:text-properties style:font-name="OpenSymbol" fo:font-family="OpenSymbol" style:font-charset="x-symbol"/>
    </style:style>
    <style:style style:name="List5Level2" style:family="text">
      <style:text-properties style:font-name="OpenSymbol" fo:font-family="OpenSymbol" style:font-charset="x-symbol"/>
    </style:style>
    <style:style style:name="List5Level3" style:family="text">
      <style:text-properties style:font-name="OpenSymbol" fo:font-family="OpenSymbol" style:font-charset="x-symbol"/>
    </style:style>
    <style:style style:name="List5Level4" style:family="text">
      <style:text-properties style:font-name="OpenSymbol" fo:font-family="OpenSymbol" style:font-charset="x-symbol"/>
    </style:style>
    <style:style style:name="List5Level5" style:family="text">
      <style:text-properties style:font-name="OpenSymbol" fo:font-family="OpenSymbol" style:font-charset="x-symbol"/>
    </style:style>
    <style:style style:name="List5Level6" style:family="text">
      <style:text-properties style:font-name="OpenSymbol" fo:font-family="OpenSymbol" style:font-charset="x-symbol"/>
    </style:style>
    <style:style style:name="List5Level7" style:family="text">
      <style:text-properties style:font-name="OpenSymbol" fo:font-family="OpenSymbol" style:font-charset="x-symbol"/>
    </style:style>
    <style:style style:name="List5Level8" style:family="text">
      <style:text-properties style:font-name="OpenSymbol" fo:font-family="OpenSymbol" style:font-charset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0" style:family="text">
      <style:text-properties style:font-name="OpenSymbol" fo:font-family="OpenSymbol" style:font-charset="x-symbol"/>
    </style:style>
    <style:style style:name="List8Level1" style:family="text">
      <style:text-properties style:font-name="OpenSymbol" fo:font-family="OpenSymbol" style:font-charset="x-symbol"/>
    </style:style>
    <style:style style:name="List8Level2" style:family="text">
      <style:text-properties style:font-name="OpenSymbol" fo:font-family="OpenSymbol" style:font-charset="x-symbol"/>
    </style:style>
    <style:style style:name="List8Level3" style:family="text">
      <style:text-properties style:font-name="OpenSymbol" fo:font-family="OpenSymbol" style:font-charset="x-symbol"/>
    </style:style>
    <style:style style:name="List8Level4" style:family="text">
      <style:text-properties style:font-name="OpenSymbol" fo:font-family="OpenSymbol" style:font-charset="x-symbol"/>
    </style:style>
    <style:style style:name="List8Level5" style:family="text">
      <style:text-properties style:font-name="OpenSymbol" fo:font-family="OpenSymbol" style:font-charset="x-symbol"/>
    </style:style>
    <style:style style:name="List8Level6" style:family="text">
      <style:text-properties style:font-name="OpenSymbol" fo:font-family="OpenSymbol" style:font-charset="x-symbol"/>
    </style:style>
    <style:style style:name="List8Level7" style:family="text">
      <style:text-properties style:font-name="OpenSymbol" fo:font-family="OpenSymbol" style:font-charset="x-symbol"/>
    </style:style>
    <style:style style:name="List8Level8" style:family="text">
      <style:text-properties style:font-name="OpenSymbol" fo:font-family="OpenSymbol" style:font-charset="x-symbol"/>
    </style:style>
    <style:style style:name="List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0" style:family="text">
      <style:text-properties style:font-name="OpenSymbol" fo:font-family="OpenSymbol" style:font-charset="x-symbol"/>
    </style:style>
    <style:style style:name="List11Level1" style:family="text">
      <style:text-properties style:font-name="OpenSymbol" fo:font-family="OpenSymbol" style:font-charset="x-symbol"/>
    </style:style>
    <style:style style:name="List11Level2" style:family="text">
      <style:text-properties style:font-name="OpenSymbol" fo:font-family="OpenSymbol" style:font-charset="x-symbol"/>
    </style:style>
    <style:style style:name="List11Level3" style:family="text">
      <style:text-properties style:font-name="OpenSymbol" fo:font-family="OpenSymbol" style:font-charset="x-symbol"/>
    </style:style>
    <style:style style:name="List11Level4" style:family="text">
      <style:text-properties style:font-name="OpenSymbol" fo:font-family="OpenSymbol" style:font-charset="x-symbol"/>
    </style:style>
    <style:style style:name="List11Level5" style:family="text">
      <style:text-properties style:font-name="OpenSymbol" fo:font-family="OpenSymbol" style:font-charset="x-symbol"/>
    </style:style>
    <style:style style:name="List11Level6" style:family="text">
      <style:text-properties style:font-name="OpenSymbol" fo:font-family="OpenSymbol" style:font-charset="x-symbol"/>
    </style:style>
    <style:style style:name="List11Level7" style:family="text">
      <style:text-properties style:font-name="OpenSymbol" fo:font-family="OpenSymbol" style:font-charset="x-symbol"/>
    </style:style>
    <style:style style:name="List11Level8" style:family="text">
      <style:text-properties style:font-name="OpenSymbol" fo:font-family="OpenSymbol" style:font-charset="x-symbol"/>
    </style:style>
    <style:style style:name="List1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0" style:family="text">
      <style:text-properties style:font-name="OpenSymbol" fo:font-family="OpenSymbol" style:font-charset="x-symbol"/>
    </style:style>
    <style:style style:name="List14Level1" style:family="text">
      <style:text-properties style:font-name="OpenSymbol" fo:font-family="OpenSymbol" style:font-charset="x-symbol"/>
    </style:style>
    <style:style style:name="List14Level2" style:family="text">
      <style:text-properties style:font-name="OpenSymbol" fo:font-family="OpenSymbol" style:font-charset="x-symbol"/>
    </style:style>
    <style:style style:name="List14Level3" style:family="text">
      <style:text-properties style:font-name="OpenSymbol" fo:font-family="OpenSymbol" style:font-charset="x-symbol"/>
    </style:style>
    <style:style style:name="List14Level4" style:family="text">
      <style:text-properties style:font-name="OpenSymbol" fo:font-family="OpenSymbol" style:font-charset="x-symbol"/>
    </style:style>
    <style:style style:name="List14Level5" style:family="text">
      <style:text-properties style:font-name="OpenSymbol" fo:font-family="OpenSymbol" style:font-charset="x-symbol"/>
    </style:style>
    <style:style style:name="List14Level6" style:family="text">
      <style:text-properties style:font-name="OpenSymbol" fo:font-family="OpenSymbol" style:font-charset="x-symbol"/>
    </style:style>
    <style:style style:name="List14Level7" style:family="text">
      <style:text-properties style:font-name="OpenSymbol" fo:font-family="OpenSymbol" style:font-charset="x-symbol"/>
    </style:style>
    <style:style style:name="List14Level8" style:family="text">
      <style:text-properties style:font-name="OpenSymbol" fo:font-family="OpenSymbol" style:font-charset="x-symbol"/>
    </style:style>
    <style:style style:name="List1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0" style:family="text">
      <style:text-properties style:font-name="OpenSymbol" fo:font-family="OpenSymbol" style:font-charset="x-symbol"/>
    </style:style>
    <style:style style:name="List17Level1" style:family="text">
      <style:text-properties style:font-name="OpenSymbol" fo:font-family="OpenSymbol" style:font-charset="x-symbol"/>
    </style:style>
    <style:style style:name="List17Level2" style:family="text">
      <style:text-properties style:font-name="OpenSymbol" fo:font-family="OpenSymbol" style:font-charset="x-symbol"/>
    </style:style>
    <style:style style:name="List17Level3" style:family="text">
      <style:text-properties style:font-name="OpenSymbol" fo:font-family="OpenSymbol" style:font-charset="x-symbol"/>
    </style:style>
    <style:style style:name="List17Level4" style:family="text">
      <style:text-properties style:font-name="OpenSymbol" fo:font-family="OpenSymbol" style:font-charset="x-symbol"/>
    </style:style>
    <style:style style:name="List17Level5" style:family="text">
      <style:text-properties style:font-name="OpenSymbol" fo:font-family="OpenSymbol" style:font-charset="x-symbol"/>
    </style:style>
    <style:style style:name="List17Level6" style:family="text">
      <style:text-properties style:font-name="OpenSymbol" fo:font-family="OpenSymbol" style:font-charset="x-symbol"/>
    </style:style>
    <style:style style:name="List17Level7" style:family="text">
      <style:text-properties style:font-name="OpenSymbol" fo:font-family="OpenSymbol" style:font-charset="x-symbol"/>
    </style:style>
    <style:style style:name="List17Level8" style:family="text">
      <style:text-properties style:font-name="OpenSymbol" fo:font-family="OpenSymbol" style:font-charset="x-symbol"/>
    </style:style>
    <style:style style:name="List1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741cm" text:min-label-width="0.635cm"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905cm" text:min-label-width="0.635cm"/>
      </text:list-level-style-number>
      <text:list-level-style-number text:level="3" text:style-name="List1Level2" style:num-suffix="." style:num-format="1">
        <style:list-level-properties text:space-before="3.175cm" text:min-label-width="0.635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1">
        <style:list-level-properties text:space-before="5.715cm" text:min-label-width="0.635cm"/>
      </text:list-level-style-number>
      <text:list-level-style-number text:level="6" text:style-name="List1Level5" style:num-suffix="." style:num-format="1">
        <style:list-level-properties text:space-before="6.985cm" text:min-label-width="0.635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1">
        <style:list-level-properties text:space-before="9.525cm" text:min-label-width="0.635cm"/>
      </text:list-level-style-number>
      <text:list-level-style-number text:level="9" text:style-name="List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bullet text:level="2" text:style-name="List2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2Level2" style:num-suffix="." style:num-format="1">
        <style:list-level-properties text:space-before="3.175cm" text:min-label-width="0.635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1">
        <style:list-level-properties text:space-before="5.715cm" text:min-label-width="0.635cm"/>
      </text:list-level-style-number>
      <text:list-level-style-number text:level="6" text:style-name="List2Level5" style:num-suffix="." style:num-format="1">
        <style:list-level-properties text:space-before="6.985cm" text:min-label-width="0.635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1">
        <style:list-level-properties text:space-before="9.525cm" text:min-label-width="0.635cm"/>
      </text:list-level-style-number>
      <text:list-level-style-number text:level="9" text:style-name="List2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1.984cm" text:min-label-width="0.635cm"/>
        <style:text-properties style:font-name="Symbol"/>
      </text:list-level-style-bullet>
      <text:list-level-style-number text:level="2" text:style-name="List3Level1" style:num-suffix="." style:num-format="1">
        <style:list-level-properties text:space-before="1.905cm" text:min-label-width="0.635cm"/>
      </text:list-level-style-number>
      <text:list-level-style-number text:level="3" text:style-name="List3Level2" style:num-suffix="." style:num-format="1">
        <style:list-level-properties text:space-before="3.175cm" text:min-label-width="0.635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1">
        <style:list-level-properties text:space-before="5.715cm" text:min-label-width="0.635cm"/>
      </text:list-level-style-number>
      <text:list-level-style-number text:level="6" text:style-name="List3Level5" style:num-suffix="." style:num-format="1">
        <style:list-level-properties text:space-before="6.985cm" text:min-label-width="0.635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1">
        <style:list-level-properties text:space-before="9.525cm" text:min-label-width="0.635cm"/>
      </text:list-level-style-number>
      <text:list-level-style-number text:level="9" text:style-name="List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12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12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12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12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12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12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12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12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15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15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15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15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15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15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15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15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18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18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18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18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18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18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18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18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meta:initial-creator/>
    <meta:creation-date>2011-07-20T12:00:46</meta:creation-date>
    <dc:creator/>
    <dc:date>2018-10-23T16:32:25</dc:date>
    <meta:editing-cycles>24</meta:editing-cycles>
    <meta:editing-duration>PT8M</meta:editing-duration>
    <meta:document-statistic meta:table-count="2" meta:image-count="0" meta:object-count="0" meta:page-count="4" meta:paragraph-count="71" meta:word-count="1257" meta:character-count="8558" meta:non-whitespace-character-count="7378"/>
  </office:meta>
</office:document-meta>
</file>