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Times New Roman"/>
      </text:list-level-style-bullet>
      <text:list-level-style-bullet text:level="2" text:style-name="WW_CharLFO2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e" style:master-page-name="MP0" style:family="paragraph">
      <style:paragraph-properties fo:break-before="page" fo:margin-left="0.25in" fo:text-indent="-0.25in">
        <style:tab-stops/>
      </style:paragraph-properties>
    </style:style>
    <style:style style:name="P2" style:parent-style-name="NormaleWeb" style:family="paragraph">
      <style:paragraph-properties fo:text-align="center" fo:margin-bottom="0in" fo:line-height="100%"/>
    </style:style>
    <style:style style:name="T3" style:parent-style-name="Car.predefinitoparagrafo" style:family="text">
      <style:text-properties fo:font-weight="bold" style:font-weight-asian="bold" style:font-weight-complex="bold" fo:color="#000000"/>
    </style:style>
    <style:style style:name="T4"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P5" style:parent-style-name="Normale" style:family="paragraph">
      <style:text-properties fo:font-weight="bold" style:font-weight-asian="bold"/>
    </style:style>
    <style:style style:name="P6" style:parent-style-name="Normale" style:family="paragraph">
      <style:text-properties fo:font-weight="bold" style:font-weight-asian="bold"/>
    </style:style>
    <style:style style:name="P7" style:parent-style-name="Paragrafoelenco" style:list-style-name="LFO6" style:family="paragraph">
      <style:text-properties fo:font-weight="bold" style:font-weight-asian="bold"/>
    </style:style>
    <style:style style:name="P8" style:parent-style-name="Normale" style:family="paragraph">
      <style:text-properties fo:font-weight="bold" style:font-weight-asian="bold"/>
    </style:style>
    <style:style style:name="T9" style:parent-style-name="Car.predefinitoparagrafo" style:family="text">
      <style:text-properties fo:font-weight="bold" style:font-weight-asian="bold"/>
    </style:style>
    <style:style style:name="P10" style:parent-style-name="Normale" style:family="paragraph">
      <style:paragraph-properties fo:text-align="justify"/>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T13" style:parent-style-name="Car.predefinitoparagrafo" style:family="text">
      <style:text-properties fo:font-weight="bold" style:font-weight-asian="bold"/>
    </style:style>
    <style:style style:name="P14" style:parent-style-name="Normale" style:family="paragraph">
      <style:paragraph-properties fo:text-align="justify"/>
    </style:style>
    <style:style style:name="T15" style:parent-style-name="Car.predefinitoparagrafo" style:family="text">
      <style:text-properties fo:font-weight="bold" style:font-weight-asian="bold"/>
    </style:style>
    <style:style style:name="P16" style:parent-style-name="Normale" style:family="paragraph">
      <style:paragraph-properties fo:text-align="justify"/>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style>
    <style:style style:name="P19" style:parent-style-name="Normale" style:family="paragraph">
      <style:text-properties fo:font-weight="bold" style:font-weight-asian="bold"/>
    </style:style>
    <style:style style:name="P20" style:parent-style-name="Normale" style:family="paragraph">
      <style:paragraph-properties fo:text-align="justify"/>
    </style:style>
    <style:style style:name="T21" style:parent-style-name="Car.predefinitoparagrafo" style:family="text">
      <style:text-properties fo:color="#0000FF"/>
    </style:style>
    <style:style style:name="T22" style:parent-style-name="Car.predefinitoparagrafo" style:family="text">
      <style:text-properties fo:color="#0000FF"/>
    </style:style>
    <style:style style:name="P23" style:parent-style-name="Normale" style:family="paragraph">
      <style:paragraph-properties fo:text-align="justify"/>
    </style:style>
    <style:style style:name="P24" style:parent-style-name="Normale" style:family="paragraph">
      <style:paragraph-properties fo:text-align="justify" fo:margin-left="0.1965in">
        <style:tab-stops/>
      </style:paragraph-properties>
    </style:style>
    <style:style style:name="P25" style:parent-style-name="Paragrafoelenco" style:list-style-name="LFO8" style:family="paragraph">
      <style:paragraph-properties fo:text-align="justify"/>
    </style:style>
    <style:style style:name="P26" style:parent-style-name="Paragrafoelenco" style:family="paragraph">
      <style:paragraph-properties fo:text-align="justify"/>
    </style:style>
    <style:style style:name="P27" style:parent-style-name="Paragrafoelenco" style:list-style-name="LFO10" style:family="paragraph">
      <style:paragraph-properties fo:text-align="justify"/>
    </style:style>
    <style:style style:name="T28" style:parent-style-name="Car.predefinitoparagrafo" style:family="text">
      <style:text-properties fo:color="#0000FF"/>
    </style:style>
    <style:style style:name="T29" style:parent-style-name="Car.predefinitoparagrafo" style:family="text">
      <style:text-properties fo:color="#0000FF"/>
    </style:style>
    <style:style style:name="T30" style:parent-style-name="Car.predefinitoparagrafo" style:family="text">
      <style:text-properties fo:color="#0000FF"/>
    </style:style>
    <style:style style:name="T31" style:parent-style-name="Car.predefinitoparagrafo" style:family="text">
      <style:text-properties fo:color="#0000FF"/>
    </style:style>
    <style:style style:name="T32" style:parent-style-name="Car.predefinitoparagrafo" style:family="text">
      <style:text-properties fo:color="#0000FF"/>
    </style:style>
    <style:style style:name="T33" style:parent-style-name="Car.predefinitoparagrafo" style:family="text">
      <style:text-properties fo:color="#0000FF"/>
    </style:style>
    <style:style style:name="P34" style:parent-style-name="Paragrafoelenco" style:list-style-name="LFO10" style:family="paragraph">
      <style:paragraph-properties fo:text-align="justify"/>
    </style:style>
    <style:style style:name="T35" style:parent-style-name="Car.predefinitoparagrafo" style:family="text">
      <style:text-properties fo:color="#0000FF"/>
    </style:style>
    <style:style style:name="P36" style:parent-style-name="Paragrafoelenco" style:list-style-name="LFO10" style:family="paragraph">
      <style:paragraph-properties fo:text-align="justify"/>
    </style:style>
    <style:style style:name="T37" style:parent-style-name="Car.predefinitoparagrafo" style:family="text">
      <style:text-properties fo:color="#0000FF"/>
    </style:style>
    <style:style style:name="T38" style:parent-style-name="Car.predefinitoparagrafo" style:family="text">
      <style:text-properties fo:color="#0000FF"/>
    </style:style>
    <style:style style:name="T39" style:parent-style-name="Car.predefinitoparagrafo" style:family="text">
      <style:text-properties fo:color="#0000FF"/>
    </style:style>
    <style:style style:name="T40" style:parent-style-name="Car.predefinitoparagrafo" style:family="text">
      <style:text-properties fo:color="#0000FF"/>
    </style:style>
    <style:style style:name="P41" style:parent-style-name="Paragrafoelenco" style:list-style-name="LFO8" style:family="paragraph">
      <style:paragraph-properties fo:text-align="justify"/>
    </style:style>
    <style:style style:name="P42" style:parent-style-name="Paragrafoelenco" style:family="paragraph">
      <style:paragraph-properties fo:text-align="justify"/>
    </style:style>
    <style:style style:name="P43" style:parent-style-name="Paragrafoelenco" style:family="paragraph">
      <style:paragraph-properties fo:text-align="justify"/>
    </style:style>
    <style:style style:name="T44" style:parent-style-name="Car.predefinitoparagrafo" style:family="text">
      <style:text-properties fo:color="#0000FF"/>
    </style:style>
    <style:style style:name="T45" style:parent-style-name="Car.predefinitoparagrafo" style:family="text">
      <style:text-properties fo:color="#0000FF"/>
    </style:style>
    <style:style style:name="T46" style:parent-style-name="Car.predefinitoparagrafo" style:family="text">
      <style:text-properties fo:color="#0000FF"/>
    </style:style>
    <style:style style:name="T47" style:parent-style-name="Car.predefinitoparagrafo" style:family="text">
      <style:text-properties fo:color="#FF0000"/>
    </style:style>
    <style:style style:name="P48" style:parent-style-name="Paragrafoelenco" style:list-style-name="LFO8" style:family="paragraph">
      <style:paragraph-properties fo:text-align="justify"/>
    </style:style>
    <style:style style:name="T49" style:parent-style-name="Car.predefinitoparagrafo" style:family="text">
      <style:text-properties fo:color="#FF0000"/>
    </style:style>
    <style:style style:name="P50" style:parent-style-name="Paragrafoelenco" style:family="paragraph">
      <style:paragraph-properties fo:text-align="justify"/>
    </style:style>
    <style:style style:name="P51" style:parent-style-name="Paragrafoelenco" style:family="paragraph">
      <style:paragraph-properties fo:text-align="justify"/>
    </style:style>
    <style:style style:name="P52" style:parent-style-name="Normale" style:family="paragraph">
      <style:paragraph-properties fo:text-align="justify" fo:margin-left="0.1965in">
        <style:tab-stops/>
      </style:paragraph-properties>
    </style:style>
    <style:style style:name="P53" style:parent-style-name="Normale" style:family="paragraph">
      <style:text-properties fo:font-weight="bold" style:font-weight-asian="bold"/>
    </style:style>
    <style:style style:name="P54" style:parent-style-name="Normale" style:family="paragraph">
      <style:paragraph-properties fo:text-align="justify"/>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P57" style:parent-style-name="Paragrafoelenco" style:list-style-name="LFO4" style:family="paragraph">
      <style:paragraph-properties fo:text-align="justify"/>
    </style:style>
    <style:style style:name="P58" style:parent-style-name="Paragrafoelenco" style:list-style-name="LFO4" style:family="paragraph">
      <style:paragraph-properties fo:text-align="justify"/>
    </style:style>
    <style:style style:name="P59" style:parent-style-name="Paragrafoelenco" style:list-style-name="LFO4" style:family="paragraph">
      <style:paragraph-properties fo:text-align="justify"/>
    </style:style>
    <style:style style:name="P60" style:parent-style-name="Paragrafoelenco" style:list-style-name="LFO4" style:family="paragraph">
      <style:paragraph-properties fo:text-align="justify"/>
    </style:style>
    <style:style style:name="P61" style:parent-style-name="Paragrafoelenco" style:list-style-name="LFO4" style:family="paragraph">
      <style:paragraph-properties fo:text-align="justify"/>
    </style:style>
    <style:style style:name="P62" style:parent-style-name="Paragrafoelenco" style:list-style-name="LFO4" style:family="paragraph">
      <style:paragraph-properties fo:text-align="justify"/>
    </style:style>
    <style:style style:name="P63" style:parent-style-name="Paragrafoelenco" style:list-style-name="LFO4" style:family="paragraph">
      <style:paragraph-properties fo:text-align="justify"/>
    </style:style>
    <style:style style:name="P64" style:parent-style-name="Normale" style:family="paragraph">
      <style:paragraph-properties fo:text-align="justify" fo:margin-left="0.25in">
        <style:tab-stops/>
      </style:paragraph-properties>
    </style:style>
    <style:style style:name="P65" style:parent-style-name="Normale" style:family="paragraph">
      <style:paragraph-properties fo:text-align="justify"/>
    </style:style>
    <style:style style:name="P66" style:parent-style-name="Normale" style:family="paragraph">
      <style:text-properties fo:font-weight="bold" style:font-weight-asian="bold"/>
    </style:style>
    <style:style style:name="T67" style:parent-style-name="Car.predefinitoparagrafo" style:family="text">
      <style:text-properties fo:font-weight="bold" style:font-weight-asian="bold"/>
    </style:style>
    <style:style style:name="T68" style:parent-style-name="Car.predefinitoparagrafo" style:family="text">
      <style:text-properties fo:font-weight="bold" style:font-weight-asian="bold"/>
    </style:style>
    <style:style style:name="T69" style:parent-style-name="Car.predefinitoparagrafo" style:family="text">
      <style:text-properties fo:font-weight="bold" style:font-weight-asian="bold" style:font-weight-complex="bold" fo:color="#000000"/>
    </style:style>
    <style:style style:name="T70" style:parent-style-name="Car.predefinitoparagrafo" style:family="text">
      <style:text-properties fo:font-weight="bold" style:font-weight-asian="bold"/>
    </style:style>
    <style:style style:name="P71" style:parent-style-name="Normale" style:family="paragraph">
      <style:paragraph-properties fo:text-align="justify"/>
      <style:text-properties fo:font-weight="bold" style:font-weight-asian="bold"/>
    </style:style>
    <style:style style:name="P72" style:parent-style-name="Normale" style:family="paragraph">
      <style:paragraph-properties fo:text-align="justify"/>
      <style:text-properties fo:font-weight="bold" style:font-weight-asian="bold"/>
    </style:style>
    <style:style style:name="P73" style:parent-style-name="Normale" style:family="paragraph">
      <style:paragraph-properties fo:text-align="justify"/>
      <style:text-properties fo:font-weight="bold" style:font-weight-asian="bold"/>
    </style:style>
    <style:style style:name="P74" style:parent-style-name="Normale" style:family="paragraph">
      <style:paragraph-properties fo:text-align="justify"/>
    </style:style>
    <style:style style:name="T75" style:parent-style-name="Car.predefinitoparagrafo" style:family="text">
      <style:text-properties fo:font-weight="bold" style:font-weight-asian="bold"/>
    </style:style>
    <style:style style:name="P76" style:parent-style-name="Normale" style:family="paragraph">
      <style:paragraph-properties fo:text-align="justify"/>
    </style:style>
    <style:style style:name="P77" style:parent-style-name="Normale" style:family="paragraph">
      <style:paragraph-properties fo:text-align="justify"/>
    </style:style>
    <style:style style:name="P78" style:parent-style-name="Normale" style:family="paragraph">
      <style:paragraph-properties fo:text-align="justify"/>
    </style:style>
    <style:style style:name="P79" style:parent-style-name="Normale" style:family="paragraph">
      <style:paragraph-properties fo:text-align="justify"/>
    </style:style>
    <style:style style:name="P80" style:parent-style-name="Normale" style:family="paragraph">
      <style:paragraph-properties fo:text-align="justify"/>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P83" style:parent-style-name="Normale" style:family="paragraph">
      <style:paragraph-properties fo:text-align="justify"/>
    </style:style>
    <style:style style:name="P84" style:parent-style-name="Normale" style:family="paragraph">
      <style:paragraph-properties fo:text-align="justify"/>
    </style:style>
    <style:style style:name="P85" style:parent-style-name="Normale" style:family="paragraph">
      <style:paragraph-properties fo:text-align="justify"/>
    </style:style>
    <style:style style:name="P86" style:parent-style-name="Normale" style:family="paragraph">
      <style:paragraph-properties fo:text-align="justify"/>
      <style:text-properties fo:font-weight="bold" style:font-weight-asian="bold"/>
    </style:style>
    <style:style style:name="P87" style:parent-style-name="Normale" style:family="paragraph">
      <style:paragraph-properties fo:text-align="justify"/>
      <style:text-properties fo:font-weight="bold" style:font-weight-asian="bold"/>
    </style:style>
    <style:style style:name="P88" style:parent-style-name="Normale" style:family="paragraph">
      <style:paragraph-properties fo:text-align="justify"/>
    </style:style>
    <style:style style:name="P89" style:parent-style-name="Normale" style:family="paragraph">
      <style:paragraph-properties fo:text-align="justify"/>
    </style:style>
    <style:style style:name="P90" style:parent-style-name="Normale" style:family="paragraph">
      <style:paragraph-properties fo:text-align="justify"/>
    </style:style>
    <style:style style:name="P91" style:parent-style-name="Normale" style:family="paragraph">
      <style:paragraph-properties fo:text-align="justify"/>
    </style:style>
    <style:style style:name="P92" style:parent-style-name="Normale" style:family="paragraph">
      <style:paragraph-properties fo:text-align="justify"/>
      <style:text-properties fo:font-weight="bold" style:font-weight-asian="bold"/>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style:style>
    <style:style style:name="P97" style:parent-style-name="Normale" style:family="paragraph">
      <style:paragraph-properties fo:text-align="justify"/>
    </style:style>
    <style:style style:name="P98" style:parent-style-name="Normale" style:family="paragraph">
      <style:paragraph-properties fo:text-align="justify"/>
    </style:style>
    <style:style style:name="P99" style:parent-style-name="Normale" style:family="paragraph">
      <style:paragraph-properties fo:text-align="justify"/>
    </style:style>
    <style:style style:name="P100" style:parent-style-name="Normale" style:family="paragraph">
      <style:paragraph-properties fo:text-align="justify"/>
    </style:style>
    <style:style style:name="P101" style:parent-style-name="Normale" style:family="paragraph">
      <style:paragraph-properties fo:text-align="justify"/>
    </style:style>
    <style:style style:name="T102" style:parent-style-name="Car.predefinitoparagrafo" style:family="text">
      <style:text-properties style:font-name="Segoe UI" style:font-name-complex="Segoe UI" fo:font-size="10.5pt" style:font-size-asian="10.5pt" style:font-size-complex="10.5pt" fo:background-color="#FDFCFA"/>
    </style:style>
    <style:style style:name="P103" style:parent-style-name="Normale" style:family="paragraph">
      <style:paragraph-properties fo:text-align="justify"/>
    </style:style>
    <style:style style:name="P104" style:parent-style-name="Normale"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05" style:parent-style-name="Normale" style:family="paragraph">
      <style:paragraph-properties fo:text-align="justify"/>
    </style:style>
    <style:style style:name="P106" style:parent-style-name="Normale" style:family="paragraph">
      <style:paragraph-properties fo:text-align="justify"/>
      <style:text-properties fo:font-weight="bold" style:font-weight-asian="bold"/>
    </style:style>
    <style:style style:name="P107" style:parent-style-name="Normale" style:family="paragraph">
      <style:paragraph-properties fo:text-align="justify"/>
    </style:style>
    <style:style style:name="P108" style:parent-style-name="Normale" style:family="paragraph">
      <style:paragraph-properties fo:text-align="justify"/>
    </style:style>
    <style:style style:name="P109" style:parent-style-name="Paragrafoelenco" style:list-style-name="LFO7" style:family="paragraph">
      <style:paragraph-properties fo:text-align="justify"/>
    </style:style>
    <style:style style:name="P110" style:parent-style-name="Paragrafoelenco" style:family="paragraph">
      <style:paragraph-properties fo:text-align="justify" fo:margin-left="0.25in">
        <style:tab-stops/>
      </style:paragraph-properties>
    </style:style>
    <style:style style:name="P111" style:parent-style-name="Paragrafoelenco" style:list-style-name="LFO7" style:family="paragraph">
      <style:paragraph-properties fo:text-align="justify"/>
    </style:style>
    <style:style style:name="P112" style:parent-style-name="Paragrafoelenco" style:list-style-name="LFO7" style:family="paragraph">
      <style:paragraph-properties fo:text-align="justify"/>
    </style:style>
    <style:style style:name="T113" style:parent-style-name="Car.predefinitoparagrafo" style:family="text">
      <style:text-properties fo:font-weight="bold" style:font-weight-asian="bold"/>
    </style:style>
    <style:style style:name="P114" style:parent-style-name="Paragrafoelenco" style:family="paragraph">
      <style:paragraph-properties fo:text-align="justify" fo:margin-left="0.25in">
        <style:tab-stops/>
      </style:paragraph-properties>
    </style:style>
    <style:style style:name="P115" style:parent-style-name="Normale" style:family="paragraph">
      <style:paragraph-properties fo:text-align="justify" fo:margin-left="0.25in">
        <style:tab-stops/>
      </style:paragraph-properties>
    </style:style>
    <style:style style:name="P116" style:parent-style-name="Normale" style:family="paragraph">
      <style:paragraph-properties fo:text-align="justify"/>
    </style:style>
    <style:style style:name="P117" style:parent-style-name="Paragrafoelenco" style:list-style-name="LFO7" style:family="paragraph">
      <style:paragraph-properties fo:text-align="justify"/>
    </style:style>
    <style:style style:name="P118" style:parent-style-name="Paragrafoelenco" style:family="paragraph">
      <style:paragraph-properties fo:text-align="justify" fo:margin-left="0.25in">
        <style:tab-stops/>
      </style:paragraph-properties>
    </style:style>
    <style:style style:name="P119" style:parent-style-name="Paragrafoelenco" style:list-style-name="LFO7" style:family="paragraph">
      <style:paragraph-properties fo:text-align="justify"/>
    </style:style>
    <style:style style:name="P120" style:parent-style-name="Normale" style:family="paragraph">
      <style:paragraph-properties fo:text-align="justify"/>
    </style:style>
    <style:style style:name="P121" style:parent-style-name="Paragrafoelenco" style:list-style-name="LFO7" style:family="paragraph">
      <style:paragraph-properties fo:text-align="justify"/>
    </style:style>
    <style:style style:name="P122" style:parent-style-name="Paragrafoelenco" style:family="paragraph">
      <style:paragraph-properties fo:text-align="justify" fo:margin-left="0.25in">
        <style:tab-stops/>
      </style:paragraph-properties>
    </style:style>
    <style:style style:name="P123" style:parent-style-name="Paragrafoelenco" style:list-style-name="LFO7" style:family="paragraph">
      <style:paragraph-properties fo:text-align="justify"/>
    </style:style>
    <style:style style:name="T124" style:parent-style-name="Car.predefinitoparagrafo" style:family="text">
      <style:text-properties fo:font-weight="bold" style:font-weight-asian="bold"/>
    </style:style>
    <style:style style:name="T125" style:parent-style-name="Car.predefinitoparagrafo" style:family="text">
      <style:text-properties fo:font-weight="bold" style:font-weight-asian="bold"/>
    </style:style>
    <style:style style:name="P126" style:parent-style-name="Normale" style:family="paragraph">
      <style:paragraph-properties fo:text-align="justify"/>
    </style:style>
    <style:style style:name="P127" style:parent-style-name="Paragrafoelenco" style:list-style-name="LFO7" style:family="paragraph">
      <style:paragraph-properties fo:text-align="justify"/>
    </style:style>
    <style:style style:name="P128" style:parent-style-name="Normale" style:family="paragraph">
      <style:paragraph-properties fo:text-align="justify"/>
    </style:style>
    <style:style style:name="P129" style:parent-style-name="Paragrafoelenco" style:list-style-name="LFO7" style:family="paragraph">
      <style:paragraph-properties fo:text-align="justify"/>
    </style:style>
    <style:style style:name="P130" style:parent-style-name="Normale" style:family="paragraph">
      <style:paragraph-properties fo:text-align="justify"/>
    </style:style>
    <style:style style:name="P131" style:parent-style-name="Paragrafoelenco" style:list-style-name="LFO7" style:family="paragraph">
      <style:paragraph-properties fo:text-align="justify"/>
    </style:style>
    <style:style style:name="P132" style:parent-style-name="Normale" style:family="paragraph">
      <style:paragraph-properties fo:text-align="justify"/>
    </style:style>
    <style:style style:name="P133" style:parent-style-name="Normale" style:family="paragraph">
      <style:paragraph-properties fo:text-align="justify"/>
      <style:text-properties fo:font-weight="bold" style:font-weight-asian="bold"/>
    </style:style>
    <style:style style:name="P134" style:parent-style-name="NormaleWeb" style:family="paragraph">
      <style:paragraph-properties fo:margin-top="0.0041in" fo:margin-bottom="0in" fo:line-height="100%"/>
    </style:style>
    <style:style style:name="P135" style:parent-style-name="NormaleWeb" style:family="paragraph">
      <style:paragraph-properties fo:text-align="justify" fo:margin-top="0.0041in" fo:margin-bottom="0in" fo:line-height="100%"/>
    </style:style>
    <style:style style:name="P136" style:parent-style-name="NormaleWeb" style:family="paragraph">
      <style:paragraph-properties fo:text-align="justify" fo:margin-bottom="0in" fo:line-height="100%"/>
    </style:style>
    <style:style style:name="P137" style:parent-style-name="NormaleWeb" style:family="paragraph">
      <style:paragraph-properties fo:text-align="justify" fo:margin-bottom="0in" fo:line-height="100%"/>
    </style:style>
    <style:style style:name="TableColumn139" style:family="table-column">
      <style:table-column-properties style:column-width="3.3437in"/>
    </style:style>
    <style:style style:name="TableColumn140" style:family="table-column">
      <style:table-column-properties style:column-width="3.3437in"/>
    </style:style>
    <style:style style:name="Table138" style:family="table">
      <style:table-properties style:width="6.6875in" fo:margin-left="0in" table:align="left"/>
    </style:style>
    <style:style style:name="TableRow141" style:family="table-row">
      <style:table-row-properties/>
    </style:style>
    <style:style style:name="TableCell142" style:family="table-cell">
      <style:table-cell-properties fo:border="0.0104in solid #000000" style:writing-mode="lr-tb" fo:padding-top="0in" fo:padding-left="0.075in" fo:padding-bottom="0in" fo:padding-right="0.075in"/>
    </style:style>
    <style:style style:name="P143" style:parent-style-name="NormaleWeb" style:family="paragraph">
      <style:paragraph-properties fo:text-align="center" fo:margin-bottom="0in"/>
    </style:style>
    <style:style style:name="T144" style:parent-style-name="Car.predefinitoparagrafo" style:family="text">
      <style:text-properties fo:font-weight="bold" style:font-weight-asian="bold" style:font-weight-complex="bold"/>
    </style:style>
    <style:style style:name="P145" style:parent-style-name="NormaleWeb" style:family="paragraph">
      <style:paragraph-properties fo:text-align="center"/>
    </style:style>
    <style:style style:name="TableCell146" style:family="table-cell">
      <style:table-cell-properties fo:border="0.0104in solid #000000" style:writing-mode="lr-tb" fo:padding-top="0in" fo:padding-left="0.075in" fo:padding-bottom="0in" fo:padding-right="0.075in"/>
    </style:style>
    <style:style style:name="P147" style:parent-style-name="NormaleWeb" style:family="paragraph">
      <style:paragraph-properties fo:text-align="center"/>
    </style:style>
    <style:style style:name="T148" style:parent-style-name="Car.predefinitoparagrafo" style:family="text">
      <style:text-properties fo:font-weight="bold" style:font-weight-asian="bold" style:font-weight-complex="bold"/>
    </style:style>
    <style:style style:name="TableRow149" style:family="table-row">
      <style:table-row-properties/>
    </style:style>
    <style:style style:name="TableCell150" style:family="table-cell">
      <style:table-cell-properties fo:border="0.0104in solid #000000" style:writing-mode="lr-tb" fo:padding-top="0in" fo:padding-left="0.075in" fo:padding-bottom="0in" fo:padding-right="0.075in"/>
    </style:style>
    <style:style style:name="P151" style:parent-style-name="NormaleWeb" style:family="paragraph">
      <style:paragraph-properties fo:margin-bottom="0in"/>
    </style:style>
    <style:style style:name="T152" style:parent-style-name="Car.predefinitoparagrafo" style:family="text">
      <style:text-properties fo:font-size="10pt" style:font-size-asian="10pt" style:font-size-complex="10p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eWeb" style:family="paragraph">
      <style:paragraph-properties fo:text-align="center" fo:margin-bottom="0in"/>
    </style:style>
    <style:style style:name="P155" style:parent-style-name="NormaleWeb" style:family="paragraph">
      <style:paragraph-properties fo:text-align="center"/>
    </style:style>
    <style:style style:name="TableRow156" style:family="table-row">
      <style:table-row-properties/>
    </style:style>
    <style:style style:name="TableCell157" style:family="table-cell">
      <style:table-cell-properties fo:border="0.0104in solid #000000" style:writing-mode="lr-tb" fo:padding-top="0in" fo:padding-left="0.075in" fo:padding-bottom="0in" fo:padding-right="0.075in"/>
    </style:style>
    <style:style style:name="P158" style:parent-style-name="NormaleWeb" style:family="paragraph">
      <style:paragraph-properties fo:margin-bottom="0in"/>
    </style:style>
    <style:style style:name="T159" style:parent-style-name="Car.predefinitoparagrafo" style:family="text">
      <style:text-properties fo:font-size="10pt" style:font-size-asian="10pt" style:font-size-complex="10pt"/>
    </style:style>
    <style:style style:name="T160" style:parent-style-name="Car.predefinitoparagrafo" style:family="text">
      <style:text-properties fo:letter-spacing="0.0013in" fo:font-size="10pt" style:font-size-asian="10pt" style:font-size-complex="10pt"/>
    </style:style>
    <style:style style:name="T161" style:parent-style-name="Car.predefinitoparagrafo" style:family="text">
      <style:text-properties fo:font-size="10pt" style:font-size-asian="10pt" style:font-size-complex="10pt"/>
    </style:style>
    <style:style style:name="T162" style:parent-style-name="Car.predefinitoparagrafo" style:family="text">
      <style:text-properties fo:letter-spacing="-0.0083in" fo:font-size="10pt" style:font-size-asian="10pt" style:font-size-complex="10pt"/>
    </style:style>
    <style:style style:name="T163" style:parent-style-name="Car.predefinitoparagrafo" style:family="text">
      <style:text-properties fo:font-size="10pt" style:font-size-asian="10pt" style:font-size-complex="10pt"/>
    </style:style>
    <style:style style:name="T164" style:parent-style-name="Car.predefinitoparagrafo" style:family="text">
      <style:text-properties fo:letter-spacing="-0.0069in" fo:font-size="10pt" style:font-size-asian="10pt" style:font-size-complex="10pt"/>
    </style:style>
    <style:style style:name="T165" style:parent-style-name="Car.predefinitoparagrafo" style:family="text">
      <style:text-properties fo:font-size="10pt" style:font-size-asian="10pt" style:font-size-complex="10pt"/>
    </style:style>
    <style:style style:name="T166" style:parent-style-name="Car.predefinitoparagrafo" style:family="text">
      <style:text-properties fo:letter-spacing="-0.0097in" fo:font-size="10pt" style:font-size-asian="10pt" style:font-size-complex="10pt"/>
    </style:style>
    <style:style style:name="T167" style:parent-style-name="Car.predefinitoparagrafo" style:family="text">
      <style:text-properties fo:font-size="10pt" style:font-size-asian="10pt" style:font-size-complex="10pt"/>
    </style:style>
    <style:style style:name="T168" style:parent-style-name="Car.predefinitoparagrafo" style:family="text">
      <style:text-properties fo:letter-spacing="-0.0083in" fo:font-size="10pt" style:font-size-asian="10pt" style:font-size-complex="10pt"/>
    </style:style>
    <style:style style:name="T169" style:parent-style-name="Car.predefinitoparagrafo" style:family="text">
      <style:text-properties fo:font-size="10pt" style:font-size-asian="10pt" style:font-size-complex="10pt"/>
    </style:style>
    <style:style style:name="T170" style:parent-style-name="Car.predefinitoparagrafo" style:family="text">
      <style:text-properties fo:letter-spacing="-0.0083in" fo:font-size="10pt" style:font-size-asian="10pt" style:font-size-complex="10pt"/>
    </style:style>
    <style:style style:name="T171" style:parent-style-name="Car.predefinitoparagrafo" style:family="text">
      <style:text-properties fo:font-size="10pt" style:font-size-asian="10pt" style:font-size-complex="10pt"/>
    </style:style>
    <style:style style:name="T172" style:parent-style-name="Car.predefinitoparagrafo" style:family="text">
      <style:text-properties fo:letter-spacing="-0.0097in" fo:font-size="10pt" style:font-size-asian="10pt" style:font-size-complex="10pt"/>
    </style:style>
    <style:style style:name="T173" style:parent-style-name="Car.predefinitoparagrafo" style:family="text">
      <style:text-properties fo:font-size="10pt" style:font-size-asian="10pt" style:font-size-complex="10pt"/>
    </style:style>
    <style:style style:name="T174" style:parent-style-name="Car.predefinitoparagrafo" style:family="text">
      <style:text-properties fo:letter-spacing="-0.0069in" fo:font-size="10pt" style:font-size-asian="10pt" style:font-size-complex="10pt"/>
    </style:style>
    <style:style style:name="T175" style:parent-style-name="Car.predefinitoparagrafo" style:family="text">
      <style:text-properties fo:font-size="10pt" style:font-size-asian="10pt" style:font-size-complex="10pt"/>
    </style:style>
    <style:style style:name="T176" style:parent-style-name="Car.predefinitoparagrafo" style:family="text">
      <style:text-properties fo:letter-spacing="-0.0083in" fo:font-size="10pt" style:font-size-asian="10pt" style:font-size-complex="10pt"/>
    </style:style>
    <style:style style:name="T177" style:parent-style-name="Car.predefinitoparagrafo" style:family="text">
      <style:text-properties fo:font-size="10pt" style:font-size-asian="10pt" style:font-size-complex="10pt"/>
    </style:style>
    <style:style style:name="T178" style:parent-style-name="Car.predefinitoparagrafo" style:family="text">
      <style:text-properties fo:letter-spacing="-0.0083in" fo:font-size="10pt" style:font-size-asian="10pt" style:font-size-complex="10pt"/>
    </style:style>
    <style:style style:name="T179" style:parent-style-name="Car.predefinitoparagrafo" style:family="text">
      <style:text-properties fo:font-size="10pt" style:font-size-asian="10pt" style:font-size-complex="10pt"/>
    </style:style>
    <style:style style:name="T180" style:parent-style-name="Car.predefinitoparagrafo" style:family="text">
      <style:text-properties fo:letter-spacing="-0.0069in" fo:font-size="10pt" style:font-size-asian="10pt" style:font-size-complex="10pt"/>
    </style:style>
    <style:style style:name="T181" style:parent-style-name="Car.predefinitoparagrafo" style:family="text">
      <style:text-properties fo:font-size="10pt" style:font-size-asian="10pt" style:font-size-complex="10pt"/>
    </style:style>
    <style:style style:name="T182" style:parent-style-name="Car.predefinitoparagrafo" style:family="text">
      <style:text-properties fo:letter-spacing="-0.0083in" fo:font-size="10pt" style:font-size-asian="10pt" style:font-size-complex="10pt"/>
    </style:style>
    <style:style style:name="T183" style:parent-style-name="Car.predefinitoparagrafo" style:family="text">
      <style:text-properties fo:font-size="10pt" style:font-size-asian="10pt" style:font-size-complex="10pt"/>
    </style:style>
    <style:style style:name="T184" style:parent-style-name="Car.predefinitoparagrafo" style:family="text">
      <style:text-properties fo:letter-spacing="-0.0083in" fo:font-size="10pt" style:font-size-asian="10pt" style:font-size-complex="10pt"/>
    </style:style>
    <style:style style:name="T185" style:parent-style-name="Car.predefinitoparagrafo" style:family="text">
      <style:text-properties fo:font-size="10pt" style:font-size-asian="10pt" style:font-size-complex="10pt"/>
    </style:style>
    <style:style style:name="T186" style:parent-style-name="Car.predefinitoparagrafo" style:family="text">
      <style:text-properties fo:letter-spacing="-0.0375in" fo:font-size="10pt" style:font-size-asian="10pt" style:font-size-complex="10pt"/>
    </style:style>
    <style:style style:name="T187" style:parent-style-name="Car.predefinitoparagrafo" style:family="text">
      <style:text-properties fo:font-size="10pt" style:font-size-asian="10pt" style:font-size-complex="10pt"/>
    </style:style>
    <style:style style:name="T188" style:parent-style-name="Car.predefinitoparagrafo" style:family="text">
      <style:text-properties fo:letter-spacing="0.0013in" fo:font-size="10pt" style:font-size-asian="10pt" style:font-size-complex="10pt"/>
    </style:style>
    <style:style style:name="T189" style:parent-style-name="Car.predefinitoparagrafo" style:family="text">
      <style:text-properties fo:font-size="10pt" style:font-size-asian="10pt" style:font-size-complex="10pt"/>
    </style:style>
    <style:style style:name="T190" style:parent-style-name="Car.predefinitoparagrafo" style:family="text">
      <style:text-properties fo:letter-spacing="0.0013in" fo:font-size="10pt" style:font-size-asian="10pt" style:font-size-complex="10pt"/>
    </style:style>
    <style:style style:name="T191" style:parent-style-name="Car.predefinitoparagrafo" style:family="text">
      <style:text-properties fo:font-size="10pt" style:font-size-asian="10pt" style:font-size-complex="10pt"/>
    </style:style>
    <style:style style:name="T192" style:parent-style-name="Car.predefinitoparagrafo" style:family="text">
      <style:text-properties fo:letter-spacing="0.0013in" fo:font-size="10pt" style:font-size-asian="10pt" style:font-size-complex="10pt"/>
    </style:style>
    <style:style style:name="T193" style:parent-style-name="Car.predefinitoparagrafo" style:family="text">
      <style:text-properties fo:font-size="10pt" style:font-size-asian="10pt" style:font-size-complex="10pt"/>
    </style:style>
    <style:style style:name="T194" style:parent-style-name="Car.predefinitoparagrafo" style:family="text">
      <style:text-properties fo:letter-spacing="0.0013in" fo:font-size="10pt" style:font-size-asian="10pt" style:font-size-complex="10pt"/>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letter-spacing="0.0013in" fo:font-size="10pt" style:font-size-asian="10pt" style:font-size-complex="10pt"/>
    </style:style>
    <style:style style:name="T197" style:parent-style-name="Car.predefinitoparagrafo" style:family="text">
      <style:text-properties fo:font-size="10pt" style:font-size-asian="10pt" style:font-size-complex="10pt"/>
    </style:style>
    <style:style style:name="TableCell198" style:family="table-cell">
      <style:table-cell-properties fo:border="0.0104in solid #000000" style:writing-mode="lr-tb" fo:padding-top="0in" fo:padding-left="0.075in" fo:padding-bottom="0in" fo:padding-right="0.075in"/>
    </style:style>
    <style:style style:name="P199" style:parent-style-name="NormaleWeb" style:family="paragraph">
      <style:paragraph-properties fo:text-align="center"/>
    </style:style>
    <style:style style:name="TableRow200" style:family="table-row">
      <style:table-row-properties/>
    </style:style>
    <style:style style:name="TableCell201" style:family="table-cell">
      <style:table-cell-properties fo:border="0.0104in solid #000000" style:writing-mode="lr-tb" fo:padding-top="0in" fo:padding-left="0.075in" fo:padding-bottom="0in" fo:padding-right="0.075in"/>
    </style:style>
    <style:style style:name="T202" style:parent-style-name="Car.predefinitoparagrafo" style:family="text">
      <style:text-properties fo:font-size="10pt" style:font-size-asian="10pt" style:font-size-complex="10pt"/>
    </style:style>
    <style:style style:name="TableCell203" style:family="table-cell">
      <style:table-cell-properties fo:border="0.0104in solid #000000" style:writing-mode="lr-tb" fo:padding-top="0in" fo:padding-left="0.075in" fo:padding-bottom="0in" fo:padding-right="0.075in"/>
    </style:style>
    <style:style style:name="P204" style:parent-style-name="NormaleWeb" style:family="paragraph">
      <style:paragraph-properties fo:text-align="center"/>
    </style:style>
    <style:style style:name="TableRow205" style:family="table-row">
      <style:table-row-properties/>
    </style:style>
    <style:style style:name="TableCell20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207" style:parent-style-name="Car.predefinitoparagrafo" style:family="text">
      <style:text-properties fo:font-size="10pt" style:font-size-asian="10pt" style:font-size-complex="10pt"/>
    </style:style>
    <style:style style:name="T208" style:parent-style-name="Car.predefinitoparagrafo" style:family="text">
      <style:text-properties fo:letter-spacing="0.0013in" fo:font-size="10pt" style:font-size-asian="10pt" style:font-size-complex="10pt"/>
    </style:style>
    <style:style style:name="T209" style:parent-style-name="Car.predefinitoparagrafo" style:family="text">
      <style:text-properties fo:font-size="10pt" style:font-size-asian="10pt" style:font-size-complex="10pt"/>
    </style:style>
    <style:style style:name="T210" style:parent-style-name="Car.predefinitoparagrafo" style:family="text">
      <style:text-properties fo:letter-spacing="0.0013in" fo:font-size="10pt" style:font-size-asian="10pt" style:font-size-complex="10pt"/>
    </style:style>
    <style:style style:name="T211" style:parent-style-name="Car.predefinitoparagrafo" style:family="text">
      <style:text-properties fo:font-size="10pt" style:font-size-asian="10pt" style:font-size-complex="10pt"/>
    </style:style>
    <style:style style:name="T212" style:parent-style-name="Car.predefinitoparagrafo" style:family="text">
      <style:text-properties fo:letter-spacing="0.0013in" fo:font-size="10pt" style:font-size-asian="10pt" style:font-size-complex="10pt"/>
    </style:style>
    <style:style style:name="T213" style:parent-style-name="Car.predefinitoparagrafo" style:family="text">
      <style:text-properties fo:font-size="10pt" style:font-size-asian="10pt" style:font-size-complex="10pt"/>
    </style:style>
    <style:style style:name="TableCell2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5" style:parent-style-name="NormaleWeb" style:family="paragraph">
      <style:paragraph-properties fo:text-align="center"/>
    </style:style>
    <style:style style:name="TableRow216" style:family="table-row">
      <style:table-row-properties/>
    </style:style>
    <style:style style:name="TableCell217" style:family="table-cell">
      <style:table-cell-properties fo:border="0.0104in solid #000000" style:writing-mode="lr-tb" fo:padding-top="0in" fo:padding-left="0.075in" fo:padding-bottom="0in" fo:padding-right="0.075in"/>
    </style:style>
    <style:style style:name="P218" style:parent-style-name="NormaleWeb" style:family="paragraph">
      <style:paragraph-properties fo:margin-bottom="0in"/>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ableCell221" style:family="table-cell">
      <style:table-cell-properties fo:border="0.0104in solid #000000" style:writing-mode="lr-tb" fo:padding-top="0in" fo:padding-left="0.075in" fo:padding-bottom="0in" fo:padding-right="0.075in"/>
    </style:style>
    <style:style style:name="P222" style:parent-style-name="NormaleWeb" style:family="paragraph">
      <style:paragraph-properties fo:text-align="center" fo:margin-bottom="0in"/>
    </style:style>
    <style:style style:name="P223" style:parent-style-name="NormaleWeb" style:family="paragraph">
      <style:paragraph-properties fo:text-align="center"/>
    </style:style>
    <style:style style:name="T224" style:parent-style-name="Car.predefinitoparagrafo" style:family="text">
      <style:text-properties fo:color="#000000"/>
    </style:style>
    <style:style style:name="TableRow225" style:family="table-row">
      <style:table-row-properties/>
    </style:style>
    <style:style style:name="TableCell2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227" style:parent-style-name="Car.predefinitoparagrafo" style:family="text">
      <style:text-properties fo:color="#000000" fo:font-size="10pt" style:font-size-asian="10pt" style:font-size-complex="10pt"/>
    </style:style>
    <style:style style:name="T228" style:parent-style-name="Car.predefinitoparagrafo" style:family="text">
      <style:text-properties fo:color="#2A6099" fo:font-size="10pt" style:font-size-asian="10pt" style:font-size-complex="10pt"/>
    </style:style>
    <style:style style:name="T229" style:parent-style-name="Car.predefinitoparagrafo" style:family="text">
      <style:text-properties fo:color="#000000" fo:font-size="10pt" style:font-size-asian="10pt" style:font-size-complex="10pt"/>
    </style:style>
    <style:style style:name="T230" style:parent-style-name="Car.predefinitoparagrafo" style:family="text">
      <style:text-properties fo:color="#2A6099" fo:font-size="10pt" style:font-size-asian="10pt" style:font-size-complex="10pt"/>
    </style:style>
    <style:style style:name="T231" style:parent-style-name="Car.predefinitoparagrafo" style:family="text">
      <style:text-properties fo:color="#000000" fo:font-size="10pt" style:font-size-asian="10pt" style:font-size-complex="10pt"/>
    </style:style>
    <style:style style:name="TableCell2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3" style:parent-style-name="NormaleWeb" style:family="paragraph">
      <style:paragraph-properties fo:text-align="center" fo:margin-bottom="0in"/>
    </style:style>
    <style:style style:name="T234" style:parent-style-name="Car.predefinitoparagrafo" style:family="text">
      <style:text-properties fo:color="#000000"/>
    </style:style>
    <style:style style:name="P235" style:parent-style-name="NormaleWeb" style:family="paragraph">
      <style:paragraph-properties fo:text-align="center" fo:margin-bottom="0in"/>
    </style:style>
    <style:style style:name="T236" style:parent-style-name="Car.predefinitoparagrafo" style:family="text">
      <style:text-properties fo:color="#000000"/>
    </style:style>
    <style:style style:name="P237" style:parent-style-name="NormaleWeb" style:family="paragraph">
      <style:paragraph-properties fo:text-align="center" fo:margin-bottom="0in"/>
    </style:style>
    <style:style style:name="T238" style:parent-style-name="Car.predefinitoparagrafo" style:family="text">
      <style:text-properties fo:color="#000000"/>
    </style:style>
    <style:style style:name="P239" style:parent-style-name="NormaleWeb" style:family="paragraph">
      <style:paragraph-properties fo:text-align="center" fo:margin-bottom="0in"/>
    </style:style>
    <style:style style:name="T240" style:parent-style-name="Car.predefinitoparagrafo" style:family="text">
      <style:text-properties fo:color="#000000"/>
    </style:style>
    <style:style style:name="P241" style:parent-style-name="NormaleWeb" style:family="paragraph">
      <style:paragraph-properties fo:text-align="center"/>
    </style:style>
    <style:style style:name="T242" style:parent-style-name="Car.predefinitoparagrafo" style:family="text">
      <style:text-properties fo:color="#000000"/>
    </style:style>
    <style:style style:name="TableRow243" style:family="table-row">
      <style:table-row-properties/>
    </style:style>
    <style:style style:name="TableCell244" style:family="table-cell">
      <style:table-cell-properties fo:border="0.0104in solid #000000" style:writing-mode="lr-tb" fo:padding-top="0in" fo:padding-left="0.075in" fo:padding-bottom="0in" fo:padding-right="0.075in"/>
    </style:style>
    <style:style style:name="TableCell245" style:family="table-cell">
      <style:table-cell-properties fo:border="0.0104in solid #000000" style:writing-mode="lr-tb" fo:padding-top="0in" fo:padding-left="0.075in" fo:padding-bottom="0in" fo:padding-right="0.075in"/>
    </style:style>
    <style:style style:name="P246" style:parent-style-name="NormaleWeb" style:family="paragraph">
      <style:paragraph-properties fo:text-align="center"/>
    </style:style>
    <style:style style:name="P247" style:parent-style-name="NormaleWeb" style:family="paragraph">
      <style:paragraph-properties fo:margin-bottom="0in" fo:line-height="100%"/>
    </style:style>
    <style:style style:name="P248" style:parent-style-name="NormaleWeb" style:family="paragraph">
      <style:paragraph-properties fo:text-align="justify" fo:margin-bottom="0in" fo:line-height="100%"/>
    </style:style>
    <style:style style:name="P249" style:parent-style-name="NormaleWeb" style:family="paragraph">
      <style:paragraph-properties fo:text-align="justify" fo:margin-bottom="0in" fo:line-height="100%"/>
    </style:style>
    <style:style style:name="P250" style:parent-style-name="NormaleWeb" style:family="paragraph">
      <style:paragraph-properties fo:text-align="justify" fo:margin-bottom="0in" fo:line-height="100%"/>
    </style:style>
    <style:style style:name="T251" style:parent-style-name="Car.predefinitoparagrafo" style:family="text">
      <style:text-properties fo:letter-spacing="0.0013in"/>
    </style:style>
    <style:style style:name="T252" style:parent-style-name="Car.predefinitoparagrafo" style:family="text">
      <style:text-properties fo:letter-spacing="0.0013in"/>
    </style:style>
    <style:style style:name="P253" style:parent-style-name="NormaleWeb" style:family="paragraph">
      <style:paragraph-properties fo:text-align="justify" fo:margin-bottom="0in" fo:line-height="100%"/>
    </style:style>
    <style:style style:name="T254" style:parent-style-name="Car.predefinitoparagrafo" style:family="text">
      <style:text-properties fo:letter-spacing="0.0013in"/>
    </style:style>
    <style:style style:name="T255" style:parent-style-name="Car.predefinitoparagrafo" style:family="text">
      <style:text-properties fo:letter-spacing="0.0013in"/>
    </style:style>
    <style:style style:name="P256" style:parent-style-name="NormaleWeb" style:family="paragraph">
      <style:paragraph-properties fo:text-align="justify" fo:margin-bottom="0in" fo:line-height="100%"/>
    </style:style>
    <style:style style:name="T257" style:parent-style-name="Car.predefinitoparagrafo" style:family="text">
      <style:text-properties fo:letter-spacing="0.0013in"/>
    </style:style>
    <style:style style:name="T258" style:parent-style-name="Car.predefinitoparagrafo" style:family="text">
      <style:text-properties fo:letter-spacing="0.0013in"/>
    </style:style>
    <style:style style:name="P259" style:parent-style-name="NormaleWeb" style:family="paragraph">
      <style:paragraph-properties fo:text-align="justify" fo:margin-bottom="0in" fo:line-height="100%"/>
    </style:style>
    <style:style style:name="T260" style:parent-style-name="Car.predefinitoparagrafo" style:family="text">
      <style:text-properties fo:letter-spacing="0.0013in"/>
    </style:style>
    <style:style style:name="T261" style:parent-style-name="Car.predefinitoparagrafo" style:family="text">
      <style:text-properties fo:letter-spacing="0.0027in"/>
    </style:style>
    <style:style style:name="T262" style:parent-style-name="Car.predefinitoparagrafo" style:family="text">
      <style:text-properties fo:letter-spacing="0.0013in"/>
    </style:style>
    <style:style style:name="P263" style:parent-style-name="NormaleWeb" style:family="paragraph">
      <style:paragraph-properties fo:text-align="justify" fo:margin-bottom="0in" fo:line-height="100%"/>
    </style:style>
    <style:style style:name="T264" style:parent-style-name="Car.predefinitoparagrafo" style:family="text">
      <style:text-properties fo:letter-spacing="0.0013in"/>
    </style:style>
    <style:style style:name="T265" style:parent-style-name="Car.predefinitoparagrafo" style:family="text">
      <style:text-properties fo:letter-spacing="0.0013in"/>
    </style:style>
    <style:style style:name="T266" style:parent-style-name="Car.predefinitoparagrafo" style:family="text">
      <style:text-properties fo:letter-spacing="0.0013in"/>
    </style:style>
    <style:style style:name="P267" style:parent-style-name="NormaleWeb" style:family="paragraph">
      <style:paragraph-properties fo:text-align="justify" fo:margin-top="0in" fo:margin-bottom="0in"/>
    </style:style>
    <style:style style:name="P268" style:parent-style-name="NormaleWeb" style:family="paragraph">
      <style:paragraph-properties fo:text-align="justify" fo:margin-top="0in" fo:margin-bottom="0in"/>
    </style:style>
    <style:style style:name="P269" style:parent-style-name="NormaleWeb" style:family="paragraph">
      <style:paragraph-properties fo:text-align="justify" fo:margin-top="0.0041in" fo:margin-bottom="0in" fo:line-height="100%"/>
    </style:style>
    <style:style style:name="T270" style:parent-style-name="Car.predefinitoparagrafo" style:family="text">
      <style:text-properties fo:color="#000000"/>
    </style:style>
    <style:style style:name="T271" style:parent-style-name="Car.predefinitoparagrafo" style:family="text">
      <style:text-properties fo:color="#000000"/>
    </style:style>
    <style:style style:name="P272" style:parent-style-name="NormaleWeb" style:family="paragraph">
      <style:paragraph-properties fo:text-align="justify" fo:margin-top="0.0041in" fo:margin-bottom="0in" fo:line-height="100%"/>
    </style:style>
    <style:style style:name="P273" style:parent-style-name="Normale" style:family="paragraph">
      <style:paragraph-properties fo:text-align="justify"/>
    </style:style>
    <style:style style:name="P274" style:parent-style-name="Normale" style:family="paragraph">
      <style:paragraph-properties fo:text-align="justify"/>
      <style:text-properties fo:font-weight="bold" style:font-weight-asian="bold"/>
    </style:style>
    <style:style style:name="P275" style:parent-style-name="Normale" style:family="paragraph">
      <style:paragraph-properties fo:text-align="justify"/>
    </style:style>
    <style:style style:name="P276" style:parent-style-name="Normale" style:family="paragraph">
      <style:paragraph-properties fo:text-align="justify"/>
    </style:style>
    <style:style style:name="P277" style:parent-style-name="Normale" style:family="paragraph">
      <style:paragraph-properties fo:text-align="justify"/>
      <style:text-properties fo:font-weight="bold" style:font-weight-asian="bold"/>
    </style:style>
    <style:style style:name="P278" style:parent-style-name="Normale" style:family="paragraph">
      <style:paragraph-properties fo:text-align="justify"/>
    </style:style>
    <style:style style:name="P279" style:parent-style-name="Normale" style:family="paragraph">
      <style:paragraph-properties fo:text-align="justify"/>
    </style:style>
    <style:style style:name="P280" style:parent-style-name="Normale" style:family="paragraph">
      <style:paragraph-properties fo:text-align="justify"/>
    </style:style>
    <style:style style:name="P281" style:parent-style-name="Normale" style:family="paragraph">
      <style:paragraph-properties fo:text-align="justify"/>
      <style:text-properties fo:font-weight="bold" style:font-weight-asian="bold"/>
    </style:style>
    <style:style style:name="P282" style:parent-style-name="Normale" style:family="paragraph">
      <style:paragraph-properties fo:text-align="justify"/>
    </style:style>
    <style:style style:name="P283" style:parent-style-name="Normale" style:family="paragraph">
      <style:paragraph-properties fo:text-align="justify"/>
    </style:style>
    <style:style style:name="P284" style:parent-style-name="Normale" style:family="paragraph">
      <style:paragraph-properties fo:text-align="justify"/>
      <style:text-properties fo:font-weight="bold" style:font-weight-asian="bold"/>
    </style:style>
    <style:style style:name="P285" style:parent-style-name="Normale" style:family="paragraph">
      <style:paragraph-properties fo:text-align="justify"/>
    </style:style>
    <style:style style:name="P286" style:parent-style-name="Normale" style:family="paragraph">
      <style:paragraph-properties fo:text-align="justify"/>
    </style:style>
    <style:style style:name="P287" style:parent-style-name="Normale" style:family="paragraph">
      <style:paragraph-properties fo:text-align="justify"/>
    </style:style>
    <style:style style:name="P288" style:parent-style-name="Normale" style:family="paragraph">
      <style:paragraph-properties fo:text-align="justify"/>
    </style:style>
    <style:style style:name="T289" style:parent-style-name="Car.predefinitoparagrafo" style:family="text">
      <style:text-properties fo:font-weight="bold" style:font-weight-asian="bold"/>
    </style:style>
    <style:style style:name="P290" style:parent-style-name="Normale" style:family="paragraph">
      <style:paragraph-properties fo:text-align="justify"/>
    </style:style>
    <style:style style:name="P291" style:parent-style-name="Normale" style:family="paragraph">
      <style:paragraph-properties fo:text-align="justify"/>
    </style:style>
    <style:style style:name="P292" style:parent-style-name="Normale" style:family="paragraph">
      <style:paragraph-properties fo:text-align="justify"/>
    </style:style>
    <style:style style:name="T293" style:parent-style-name="Car.predefinitoparagrafo" style:family="text">
      <style:text-properties fo:font-weight="bold" style:font-weight-asian="bold"/>
    </style:style>
    <style:style style:name="T294" style:parent-style-name="Car.predefinitoparagrafo" style:family="text">
      <style:text-properties fo:font-weight="bold" style:font-weight-asian="bold"/>
    </style:style>
    <style:style style:name="P295" style:parent-style-name="Normale" style:family="paragraph">
      <style:paragraph-properties fo:text-align="justify"/>
    </style:style>
    <style:style style:name="P296" style:parent-style-name="Normale" style:family="paragraph">
      <style:paragraph-properties fo:text-align="justify"/>
    </style:style>
    <style:style style:name="T297" style:parent-style-name="Car.predefinitoparagrafo" style:family="text">
      <style:text-properties fo:font-weight="bold" style:font-weight-asian="bold"/>
    </style:style>
    <style:style style:name="P298" style:parent-style-name="Normale" style:family="paragraph">
      <style:paragraph-properties fo:text-align="justify"/>
    </style:style>
    <style:style style:name="P299" style:parent-style-name="Normale" style:family="paragraph">
      <style:paragraph-properties fo:text-align="justify"/>
    </style:style>
  </office:automatic-styles>
  <office:body>
    <office:text text:use-soft-page-breaks="true">
      <text:p text:style-name="P1"/>
      <text:p text:style-name="P2">AVVISO DI co-progettazione per l’attivazione di un partenariato con ETS, ai sensi dell’art. 55 del d. lgs. n. 117/2017 in relazione all’ammissione a finanziamento per la<text:s/>partecipazione al<text:s/><text:span text:style-name="T3">Piano d’intervento regionale per l’integrazione dei cittadini di Paesi terzi – InterAzioni in Piemonte</text:span><text:span text:style-name="T4"><text:s/>3</text:span></text:p>
      <text:p text:style-name="P5"/>
      <text:p text:style-name="P6"/>
      <text:list text:style-name="LFO6" text:continue-numbering="true">
        <text:list-item>
          <text:p text:style-name="P7">Premessa</text:p>
        </text:list-item>
      </text:list>
      <text:p text:style-name="P8"/>
      <text:p text:style-name="Normale"><text:span text:style-name="T9">Visto<text:s/></text:span>il decreto del Ministero del Lavoro n.56 del 07/08/2023 con il quale è stato indetto l’avviso che prevedere l’adozione di un Piano regionale di 5 anni per l’integrazione dei cittadini di Paesi terzi, mettendo a disposizione del territorio piemontese un budget complessivo di euro 3.784.000,00, individuando i seguenti ambiti delle attività progettuali:</text:p>
      <text:p text:style-name="Normale"/>
      <text:p text:style-name="P10">- supporto al miglioramento della governance multilivello per l’integrazione dei migranti</text:p>
      <text:p text:style-name="P11">- valorizzazione, messa in trasparenza e sviluppo di competenze, realizzazione individuale, socializzazione e partecipazione;</text:p>
      <text:p text:style-name="P12"><text:span text:style-name="T13">-<text:s/></text:span>promozione della partecipazione attiva dei cittadini migranti alla vita economica, sociale e culturale.<text:s/></text:p>
      <text:p text:style-name="P14"/>
      <text:p text:style-name="Normale"><text:span text:style-name="T15">Dato, altresì, atto che<text:s/></text:span>il Consorzio I.R.I.S. e il Consorzio CISSABO hanno ritenuto di partecipare come partner alla proposta progettuale promossa da Regione Piemonte, individuando il Consorzio I.R.I.S. come capofila locale del progetto.</text:p>
      <text:p text:style-name="Normale"/>
      <text:p text:style-name="P16"><text:span text:style-name="T17">Preso atto</text:span><text:s/><text:span text:style-name="T18">che</text:span><text:s/>l’importo previsto di finanziamento per le macro-azioni sopra indicato sarà confermato a seguito della valutazione dei progetti da parte del Ministero e che pertanto fino alla stipula della convenzione sarà possibile registrare eventuali modifiche nelle risorse finanziarie, umane e tecniche messe a disposizione da parte di Pubbliche Amministrazioni;</text:p>
      <text:p text:style-name="Normale"/>
      <text:p text:style-name="P19">2.<text:s/>Oggetto</text:p>
      <text:p text:style-name="P20">La presente co-progettazione riguarda la gestione nel territorio biellese di azioni coordinate e coerenti di integrazione e inclusione attraverso la definizione progettuale di iniziative, interventi ed attività da realizzare con modalità condivise e concertate con i soggetti del Terzo Settore individuati in conformità alla presente procedura ad evidenza pubblica, a favore di<text:s/><text:span text:style-name="T21">C</text:span>ittadini di Paesi Terzi<text:s/><text:span text:style-name="T22">(CPT).</text:span><text:s/></text:p>
      <text:p text:style-name="P23">Non è riconducibile all’appalto di servizi e agli affidamenti in genere, ma alla logica dell’accordo procedimentale, destinato a concludersi con un accordo di collaborazione tra ente procedente e soggetto/i selezionato/i per la presentazione dell’istanza di<text:s/>partenariato e l’eventuale successiva implementazione progettuale, a finanziamento ottenuto.<text:s/></text:p>
      <text:p text:style-name="P24">Richiede la presentazione di un progetto comprendente le seguenti azioni:<text:s/></text:p>
      <text:list text:style-name="LFO8" text:continue-numbering="true">
        <text:list-item>
          <text:p text:style-name="P25">Azione 1 – WP1)<text:s/>Supporto al miglioramento della governance multilivello per l’integrazione socio-lavorativa dei migranti</text:p>
        </text:list-item>
      </text:list>
      <text:p text:style-name="P26"><text:bookmark-start text:name="_Hlk161131828"/>Attività:</text:p>
      <text:list text:style-name="LFO10" text:continue-numbering="true">
        <text:list-item>
          <text:p text:style-name="P27">interventi di formazione e/o consulenza specifica a favore degli operatori dei servizi<text:s/>(<text:span text:style-name="T28">es. servizi sociali, servizi di accompagnamento al lavoro, altri servizi socio-educativi, ecc)</text:span><text:s/><text:span text:style-name="T29">finalizzati a rendere più efficace la capacità di presa in carico/di accompagnamento dei percorsi di inclusione</text:span><text:span text:style-name="T30">,<text:s/></text:span><text:span text:style-name="T31">valorizzazione delle competenze</text:span><text:span text:style-name="T32"><text:s/>e/o<text:s/></text:span><text:span text:style-name="T33">contrasto della povertà educativa<text:s/></text:span><text:bookmark-end text:name="_Hlk161131828"/></text:p>
        </text:list-item>
        <text:list-item>
          <text:p text:style-name="P34">promozione e organizzazione<text:s/>sul territorio di percorsi di formazione<text:s/><text:span text:style-name="T35">volti a incrementare sul territorio la presenza di competenze specifiche<text:s/></text:span>(es: corso per mediatore culturale o per operatore all’accoglienza),<text:s/></text:p>
        </text:list-item>
        <text:list-item>
          <text:p text:style-name="P36"><text:span text:style-name="T37">interventi di formazione e/o consulenza specifica a favore degli operatori dei servizi finalizzati a promuovere<text:s/></text:span>l’utilizzo di metodologie innovative:<text:s/>(<text:span text:style-name="T38">es.<text:s/></text:span>l’approccio dialogico,<text:s/><text:span text:style-name="T39">sistema di<text:s/></text:span>riconoscimento delle competenze<text:s/><text:span text:style-name="T40">acquisite</text:span><text:s/>,<text:s/>ecc.)</text:p>
        </text:list-item>
      </text:list>
      <text:list text:style-name="LFO8" text:continue-numbering="true">
        <text:list-item>
          <text:p text:style-name="P41">Azione 2 – WP2)<text:s/>Valorizzazione, messa in trasparenza e sviluppo delle competenze, realizzazione individuale, socializzazione e partecipazione<text:s/></text:p>
        </text:list-item>
      </text:list>
      <text:p text:style-name="P42"><text:bookmark-start text:name="_Hlk161132058"/>Attività:</text:p>
      <text:p text:style-name="P43">•<text:tab/>interventi di accompagnamento volti a facilitare l'inclusione, il potenziamento e la valorizzazione delle competenze dei CPT e a contrastare la povertà<text:s/>educativa di cittadini di Paesi terzi, conosciuti dai servizi sociali, dal<text:s/>pronto intervento sociale<text:s/>o<text:s/>dal sistema di<text:s/><text:span text:style-name="T44">servizi a contrasto della</text:span><text:s/>marginalità<text:s/>(ad esempio attraverso attività di<text:s/><text:span text:style-name="T45">accompagnamento<text:s/></text:span>legale, di mediazione culturale,<text:s/><text:span text:style-name="T46">accompagnamento socio educativo,<text:s/></text:span><text:span text:style-name="T47">accoglienza temporanea,<text:s/></text:span>ecc.)<text:s/></text:p>
      <text:list text:style-name="LFO8" text:continue-numbering="true">
        <text:list-item>
          <text:p text:style-name="P48"><text:bookmark-end text:name="_Hlk161132058"/>Azione<text:s/><text:span text:style-name="T49">3 – WP3)</text:span><text:s/>Promozione della partecipazione attiva dei cittadini migranti alla vita economica sociale e culturale</text:p>
        </text:list-item>
      </text:list>
      <text:p text:style-name="P50">Attività :</text:p>
      <text:p text:style-name="P51">•<text:tab/>interventi di sviluppo di comunità volti a valorizzare le competenze dei migranti presenti sul territorio nella logica del peer support</text:p>
      <text:p text:style-name="P52"/>
      <text:p text:style-name="Normale">Fa riferimento ad attività da realizzarsi nel territorio della provincia di Biella coincidente con i Consorzi IRIS e Cissabo</text:p>
      <text:p text:style-name="Normale"/>
      <text:p text:style-name="P53">3.<text:s/>Soggetti ammissibili</text:p>
      <text:p text:style-name="P54">le candidature e le proposte progettuali sono aperte agli ETS come definiti all’art. 4 del D. Lgls. 117/2017 e s.m.i. che:</text:p>
      <text:p text:style-name="P55"/>
      <text:p text:style-name="P56"/>
      <text:list text:style-name="LFO4" text:continue-numbering="true">
        <text:list-item>
          <text:p text:style-name="P57">Presentino, se in aggregazione,<text:s/>congiuntamente a cura di un capofila individuato all’uopo, un’istanza di partecipazione<text:s/></text:p>
        </text:list-item>
        <text:list-item>
          <text:p text:style-name="P58">Abbiano comprovati requisiti di moralità</text:p>
        </text:list-item>
        <text:list-item>
          <text:p text:style-name="P59">Abbiano capacità, competenze ed esperienze <text:s/>nell’ambito della progettazione, organizzazione, gestione operativa ed amministrativa di attività di integrazione e/o formazione a favore di cittadini di Paesi Terzi</text:p>
        </text:list-item>
        <text:list-item>
          <text:p text:style-name="P60">Presentino un progetto preliminare di azioni volto a<text:s/>coprire tutte le aree di attività<text:s/>individuate dal presente avviso</text:p>
        </text:list-item>
        <text:list-item>
          <text:p text:style-name="P61">In ragione della peculiarità del rapporto di collaborazione concorrano all’attuazione degli interventi con una quota minima di cofinanziamento pari almeno al 10% dell’importo finanziario complessivo (iva inclusa), apportando risorse aggiuntive (ad es. finanziarie, strumentali, logistiche, umane ecc…)</text:p>
        </text:list-item>
        <text:list-item>
          <text:p text:style-name="P62">Si impegnino con l’attuale aggregato o in altre forme, dettagliate in fase di candidatura, alla realizzazione delle azioni progettuali <text:s/>(NB: se l’aggregazione temporanea non intende formalizzarsi nelle formule tipizzate dal legislatore è necessario, in fase di presentazione del progetto, specificare le responsabilità della gestione della attività progettuali e della rendicontazione)</text:p>
        </text:list-item>
        <text:list-item>
          <text:p text:style-name="P63">Nelle progettualità presentate da aggregazioni di ETS potranno essere coinvolti altri soggetti (es. imprese, finanziatori ecc…) con comprovati requisiti di moralità e capacità, partecipanti esclusivamente a titolo gratuito e pertanto non destinatari di alcun contributo finanziario diretto o indiretto</text:p>
        </text:list-item>
      </text:list>
      <text:p text:style-name="P64"/>
      <text:p text:style-name="P65">I soggetti ammissibili dovranno dichiarare, nel rispetto di proporzionalità e di ragionevolezza, i requisiti di cui all’allegata documentazione che si intendono posseduti per tutta la durata dell’accordo convenzionale</text:p>
      <text:soft-page-break/>
      <text:p text:style-name="Normale">Ciascun componente dell’aggregato di ETS dovrà presentare un curriculum che dimostri le capacità, competenze ed esperienze nelle attività di cui al presente avviso</text:p>
      <text:p text:style-name="Normale"/>
      <text:p text:style-name="Normale">Gli aggregati di ETS possono presentare un progetto preliminare caratterizzato da attività finalizzate alla realizzazione delle azioni di cui all’art. 2<text:s/></text:p>
      <text:p text:style-name="Normale"/>
      <text:p text:style-name="P66">4.<text:s/>Modalità di partecipazione<text:s/></text:p>
      <text:p text:style-name="Normale">Per partecipare alla procedura di cui al presente avviso è necessario manifestare interesse mediante presentazione di istanza e relativa proposta progettuale esclusivamente attraverso l’allegata modulistica. L’istanza, il progetto e le autodichiarazioni devono essere sottoscritti digitalmente da tutti i legali rappresentanti membri dell’aggregazione</text:p>
      <text:p text:style-name="Normale"/>
      <text:p text:style-name="Normale">Le proposte progettuali dovranno pervenire entro e non oltre le ore<text:s/>18 del<text:s/>29<text:s/>marzo<text:s/>2024<text:s/>a<text:s/>mezzo posta elettronica certificata (PEC) al seguente indirizzo:<text:s/><text:a xlink:href="mailto:iris@pec.ptbiellese.it" office:target-frame-name="_top" xlink:show="replace"><text:span text:style-name="Collegamentoipertestuale">iris@pec.ptbiellese.it</text:span></text:a><text:s text:c="2"/>l’oggetto della mail certificata dovrà recare la dicitura:<text:s/><text:span text:style-name="T67">istanza coprogettazione</text:span><text:span text:style-name="T68"><text:s/></text:span><text:span text:style-name="T69">Piano d’intervento regionale per l’integrazione dei cittadini di Paesi terzi – InterAzioni in Piemonte</text:span><text:span text:style-name="T70">.</text:span></text:p>
      <text:p text:style-name="Normale"/>
      <text:p text:style-name="Normale">Non saranno prese in considerazione domande incomplete, condizionate o subordinate.<text:s/></text:p>
      <text:p text:style-name="P71"/>
      <text:p text:style-name="P72">5.<text:s/>Risorse economiche<text:s/></text:p>
      <text:p text:style-name="P73"/>
      <text:p text:style-name="P74"><text:span text:style-name="T75">5.1 finanziamento pubblico</text:span>. All’esito del percorso di co-progettazione e all’ammissione del progetto al finanziamento ministeriale sarà reso disponibile, secondo il cronoprogramma stabilito, una dotazione finanziaria stimata in<text:s/><text:s/>€<text:s/>235.604,46 euro<text:s/>(iva inclusa)<text:s/>per la realizzazione degli<text:s/>interventi di cui all’art 2, così ripartite:</text:p>
      <text:p text:style-name="P76">Azione 1) € 25.000 euro (iva inclusa)</text:p>
      <text:p text:style-name="P77">Azione 2) € 170.604,46 euro (iva inclusa)</text:p>
      <text:p text:style-name="P78">Azione 3) € 40.000,00 euro (iva inclusa)</text:p>
      <text:p text:style-name="P79">Coerentemente con le azioni riconosciute in esito alla co-progettazione, il sostegno economico sarà individuato con successivo provvedimento dirigenziale, nei limiti dello stanziamento di bilancio.</text:p>
      <text:p text:style-name="P80">L’erogazione avverrà secondo il piano stabilito in sede di coprogettazione.</text:p>
      <text:p text:style-name="P81"/>
      <text:p text:style-name="P82">I costi diretti sostenuti per la gestione amministrativa dei fondi possono essere coperti dalla stessa dotazione finanziaria nella misura massima del 20% per ciascuna azione</text:p>
      <text:p text:style-name="P83"/>
      <text:p text:style-name="P84">Qualora in sede consuntiva le spese documentate risultino inferiori a quelle preventivate, il trasferimento sarà ricalcolato in maniera proporzionale alla percentuale inizialmente definita. Eventuali maggiori spese verranno considerate a titolo di cofinanziamento. Le risorse economico-finanziarie messe a disposizione dall’Amministrazione procedente costituiscono esclusivo rimborso delle spese effettivamente sostenute, documentate ed inerenti le attività svolte dagli ETS partner. Tali rimborsi sono ascrivibili esclusivamente alle fattispecie indicate all’art. 12 della L. 241/90 e pertanto non possono costituire oggetto alcuno di compenso o maggiorazione a qualsiasi titolo di quanto effettivamente esborsato dagli enti partner per le attività svolte. L’Amministrazione procedente provvederà al rimborso dei costi sostenuti a seguito di formale rendicontazione periodica da parte degli Enti partner da effettuarsi nelle modalità stabilite nell’accordo.</text:p>
      <text:p text:style-name="P85">Il pagamento delle sopra indicate fasi è subordinato alla verifica di conformità delle prestazioni rispetto a quanto indicato nel progetto e nel relativo cronoprogramma e della regolarità della documentazione presentata nonchè dell’ammissibilità della spesa.</text:p>
      <text:p text:style-name="P86"/>
      <text:p text:style-name="P87">5.2 co-finanziamento da parte degli ETS partner<text:s/></text:p>
      <text:soft-page-break/>
      <text:p text:style-name="P88">In ragione della peculiarità del rapporto di collaborazione attivato mediante la coprogettazione, è richiesto che gli ETS concorrano all’attuazione degli interventi, con una quota minima pari ad almeno il 10% dell’importo finanziato (iva inclusa), apportando risorse aggiuntive (quali a titolo esemplificativo: spazi fisici, risorse umane, risorse finanziarie, attività, risorse strumentali e logistiche, ecc…) direttamente imputabili alla realizzazione del progetto e finalizzate all’incremento del valore aggiunto della proposta progettuale.<text:s/></text:p>
      <text:p text:style-name="P89">La messa a disposizione di un immobile da parte degli ETS può essere valorizzata nel piano finanziario mediante la rappresentazione dei costi per l’utilizzo degli<text:s/>stessi (es. mutuo, ammortamento, investimenti in riqualificazione fisica effettuati successivamente al 8 marzo 2022, ecc…), congrua in relazione ai valori di mercato, e può essere oggetto di compartecipazione.<text:s/></text:p>
      <text:p text:style-name="P90">Con specifico riferimento all’eventuale apporto dell’attività prestata da volontari, esso potrà essere valorizzato attraverso l’applicazione, alle ore di attività di volontariato effettivamente svolte, della retribuzione oraria lorda prevista per la corrispondente qualifica dai contratti collettivi, di cui all’articolo 51 del D.Lgs. n. 81/2015, senza possibilità di rimborsare detto apporto, neppure in forma forfettaria. Tali risorse dovranno essere quantificate<text:s/>economicamente ed inserite nel piano economico-finanziario di sostenibilità.</text:p>
      <text:p text:style-name="P91"/>
      <text:p text:style-name="P92">5.3 rendicontazione</text:p>
      <text:p text:style-name="P93">Gli ETS dovranno assicurare la<text:s/>rendicontazione analitica delle spese, inerenti alle attività materiali e immateriali svolte, in ragione della riconducibilità delle risorse riconosciute ai soggetti del privato sociale, Onlus e ETS ai contributi, di cui all’art. 12 della L. 241/1990. Le rendicontazioni dovranno rispettare i vincoli richiesti dal finanziamento. In tal senso il Consorzio IRIS controllerà, per le risorse finanziate, il corretto impiego<text:s/></text:p>
      <text:p text:style-name="P94"/>
      <text:p text:style-name="P95">Ai fini del presente Avviso sono considerate ammissibili, purché finalizzate all’attuazione del progetto approvato e coerenti con le finalità<text:s/>previste dall’investimento di riferimento, le spese sostenute in osservanza della normativa comunitaria, nazionale e regionale vigente, inclusi il Codice del Terzo Settore e la disciplina in materia di contratti pubblici relativi a lavori, servizi e forniture. Tutti i soggetti destinatari di contributi economici dovranno garantire l’adeguata visibilità dell’origine dei finanziamenti. Il periodo di eleggibilità delle spese decorre dalla data di sottoscrizione della convenzione/accordo di collaborazione, fino a quando previsto dal cronoprogramma del progetto approvato, salvo eventuali proroghe dei termini per motivi non imputabili agli enti titolari dei finanziamenti. La data di effettuazione della spesa è quella del relativo titolo a prescindere dall'effettivo pagamento.</text:p>
      <text:p text:style-name="P96"/>
      <text:p text:style-name="P97">Per essere considerata ammissibile, una spesa deve rispettare i seguenti requisiti di carattere generale: a. coerente con le finalità previste dall’investimento di riferimento e assunta in conformità alla normativa nazionale e comunitaria vigente, anche in materia fiscale e contabile;<text:s/></text:p>
      <text:p text:style-name="P98">b. effettiva e comprovabile ossia corrispondente ai documenti attestanti la spesa ed ai relativi pagamenti;<text:s/></text:p>
      <text:p text:style-name="P99">c. pertinente ed imputabile con certezza all’intervento oggetto di contributo.<text:s/></text:p>
      <text:p text:style-name="P100"/>
      <text:p text:style-name="P101"><text:span text:style-name="T102">Si invita a prendere atto di quanto disposto dal Manuale delle regole di Ammissibilità e di Rendicontazione delle spese del Fondo Asilo Migrazione e Integrazione 2021 – 2027, disponibile sul sito del Ministero dell’Interno, per una migliore pianificazione delle attività sulla base dell’ammissibilità delle spese e degli oneri di rendicontazione.</text:span></text:p>
      <text:p text:style-name="P103"/>
      <text:p text:style-name="P104"/>
      <text:p text:style-name="P105"/>
      <text:p text:style-name="P106">Modalità e fasi della procedura di co-progettazione</text:p>
      <text:p text:style-name="P107"/>
      <text:soft-page-break/>
      <text:p text:style-name="P108">La procedura di co-progettazione si svolgerà ai sensi del D.Lgs. 117/2017 e s.m.i. e del D.M. 72/2021 e si realizzerà secondo un cronoprogramma articolato nelle seguenti fasi:<text:s/></text:p>
      <text:list text:style-name="LFO7" text:continue-numbering="true">
        <text:list-item>
          <text:p text:style-name="P109">indizione della procedura, con relativa approvazione degli schemi degli atti e nomina del responsabile del procedimento, ai sensi dell’art. 6 della legge n. 241/1990 e s.m.i.;<text:s/></text:p>
        </text:list-item>
      </text:list>
      <text:p text:style-name="P110"/>
      <text:list text:style-name="LFO7" text:continue-numbering="true">
        <text:list-item>
          <text:p text:style-name="P111"><text:s/>pubblicazione dell’avviso con i relativi allegati (linee di indirizzo, schema di convenzione o accordo di collaborazione, documento progettuale e modulistica);<text:s/></text:p>
        </text:list-item>
        <text:list-item>
          <text:p text:style-name="P112">atto di nomina della Commissione per la verifica dei requisiti di accesso dei soggetti candidati e per l’eventuale selezione dei progetti preliminari da ammettere ai tavoli di co-progettazione. Al fine di garantire un’effettiva attività di progettazione partecipata<text:s/><text:span text:style-name="T113">saranno ammessi al tavolo di coprogettazione un numero massimo di 5 progetti preliminari</text:span>, valutati positivamente e/o utilmente collocati in una specifica graduatoria formulata dalla commissione;</text:p>
        </text:list-item>
      </text:list>
      <text:p text:style-name="P114">Il superamento di tale fase comporta l’impegno, da parte del soggetto selezionato, alla partecipazione a tutti gli incontri dei successivi tavoli di coprogettazione con un unico Rappresentante del capofila. Nel caso in cui l’aggregazione di ets non intenda formalizzarsi è ammessa la compresenza <text:s/>di un rappresentante per ogni ETS che assumerà impegni rilevanti nella convenzione;</text:p>
      <text:p text:style-name="P115">Il Consorzio si riserva la facoltà di procedere anche in caso di presentazione di un’unica proposta così come di non procedere qualora nessun progetto sia ritenuto idoneo</text:p>
      <text:p text:style-name="P116"/>
      <text:list text:style-name="LFO7" text:continue-numbering="true">
        <text:list-item>
          <text:p text:style-name="P117">realizzazione del percorso di co-progettazione, attraverso incontri dedicati in plenaria. Le operazioni dei Tavoli saranno debitamente verbalizzate . nell’attività del tavolo di co- progettazione sarà favorita la condivisione, la comparazione e l’integrazione dei progetti candidati, in modo da addivenire ad una proposta progettuale unitaria per garantire la miglior qualità, innovazione, efficacia, efficienza e sostenibilità nel tempo anche grazie all’eventuale sovvenzionamento di altri soggetti pubblici o privati.. Le date saranno comunicate tempestivamente via mail ai soggetti ammessi, la cui partecipazione è obbligatoria ai fini della sottoscrizione della convenzione. Nella fase di co-progettazione saranno definite in particolare le modalità di integrazione delle proposte presentate tra di loro, con le linee strategiche e la programmazione di massima effettuata dal soggetto gestore.<text:s/></text:p>
        </text:list-item>
      </text:list>
      <text:p text:style-name="P118"/>
      <text:list text:style-name="LFO7" text:continue-numbering="true">
        <text:list-item>
          <text:p text:style-name="P119">individuazione dei progetti definitivi, finalizzata alla creazione di partenariati pubblico-privato ed all’ammissione a contributi,<text:s/></text:p>
        </text:list-item>
      </text:list>
      <text:p text:style-name="P120"/>
      <text:list text:style-name="LFO7" text:continue-numbering="true">
        <text:list-item>
          <text:p text:style-name="P121">sottoscrizione dell’Accordo di Collaborazione o Convenzione fra gli ETS il Consorzio e le altre PPAA<text:s/>ai sensi dell’art. 11 della L. 241/90 e s.m.i. con il quale verranno regolati i reciproci rapporti</text:p>
        </text:list-item>
      </text:list>
      <text:p text:style-name="P122"/>
      <text:list text:style-name="LFO7" text:continue-numbering="true">
        <text:list-item>
          <text:p text:style-name="P123">attuazione delle attività previste nei progetti definitivi approvati all’esito dei percorsi di co-progettazione e controllo pubblico in itinere ed ex post. La governance per la realizzazione delle attività di co-progettazione prevede la costituzione di una<text:s/><text:span text:style-name="T124">cabina di regia</text:span>, con funzioni strategiche e di indirizzo e di un<text:s/><text:span text:style-name="T125">tavolo di attuazione</text:span>, attivo per tutta la durata delle attività, che monitori e valuti il percorso e gli esiti delle azioni<text:s/></text:p>
        </text:list-item>
      </text:list>
      <text:p text:style-name="P126"/>
      <text:list text:style-name="LFO7" text:continue-numbering="true">
        <text:list-item>
          <text:p text:style-name="P127">il Consorzio IRIS si riserva in qualsiasi momento di chiedere la riattivazione del tavolo di co-progettazione, per procedere all’integrazione e diversificazione alla luce di motivate necessità di variazione/integrazione, fermo restando il divieto di modifica sostanziale del progetto</text:p>
        </text:list-item>
      </text:list>
      <text:p text:style-name="P128"/>
      <text:list text:style-name="LFO7" text:continue-numbering="true">
        <text:list-item>
          <text:p text:style-name="P129">il Consorzio può disporre la cessazione degli interventi e delle attività a fronte di sopravvenute disposizioni regionali o sovraordinate, e da diverse scelte derivanti da atti o accordi territoriali di programmazione<text:s/></text:p>
        </text:list-item>
      </text:list>
      <text:p text:style-name="P130"/>
      <text:soft-page-break/>
      <text:list text:style-name="LFO7" text:continue-numbering="true">
        <text:list-item>
          <text:p text:style-name="P131">in caso di esito insoddisfacente del percorso di co-progettazione il Consorzio si riserva la facoltà di revocare la procedura.<text:s/></text:p>
        </text:list-item>
      </text:list>
      <text:p text:style-name="P132"/>
      <text:p text:style-name="P133">Valutazione dei progetti</text:p>
      <text:p text:style-name="P134"/>
      <text:p text:style-name="P135">Le proposte di co-progettazione presentate dai soggetti interessati saranno valutate da una apposita commissione nominata dal Responsabile del procedimento, dopo la scadenza del termine per la presentazione delle istanze.</text:p>
      <text:p text:style-name="P136">La commissione procederà alla valutazione del/i progetto/i di massima ai fini dell’individuazione del/i partner, che costituiranno il tavolo di coprogettazione dando corso alla fase B, secondo i seguenti criteri:</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CRITERI DI VALUTAZIONE PER OBIETTIVO SPECIFICO (ART.3 PUNTO a), b), c) d), e)</text:span></text:p>
            <text:p text:style-name="P145"/>
          </table:table-cell>
          <table:table-cell table:style-name="TableCell146">
            <text:p text:style-name="P147"><text:span text:style-name="T148">PUNTEGGIO</text:span></text:p>
          </table:table-cell>
        </table:table-row>
        <table:table-row table:style-name="TableRow149">
          <table:table-cell table:style-name="TableCell150">
            <text:p text:style-name="P151"><text:span text:style-name="T152">1. Descrizione dettagliata delle attività che si intende realizzare e rispondenza della proposta di co-progettazione<text:s/></text:span></text:p>
            <text:p text:style-name="NormaleWeb"/>
          </table:table-cell>
          <table:table-cell table:style-name="TableCell153">
            <text:p text:style-name="P154"/>
            <text:p text:style-name="P155">30</text:p>
          </table:table-cell>
        </table:table-row>
        <table:table-row table:style-name="TableRow156">
          <table:table-cell table:style-name="TableCell157">
            <text:p text:style-name="P158"><text:span text:style-name="T159">2. Legami col territorio in termini di conoscenza delle risorse e dei problemi. Creazione di rapporti di collaborazione continuativi con</text:span><text:span text:style-name="T160"><text:s/>E</text:span><text:span text:style-name="T161">nti,</text:span><text:span text:style-name="T162"><text:s/></text:span><text:span text:style-name="T163">organizzazioni</text:span><text:span text:style-name="T164"><text:s/></text:span><text:span text:style-name="T165">ed</text:span><text:span text:style-name="T166"><text:s/></text:span><text:span text:style-name="T167">altri</text:span><text:span text:style-name="T168"><text:s/></text:span><text:span text:style-name="T169">soggetti</text:span><text:span text:style-name="T170"><text:s/></text:span><text:span text:style-name="T171">impegnati</text:span><text:span text:style-name="T172"><text:s/></text:span><text:span text:style-name="T173">in</text:span><text:span text:style-name="T174"><text:s/></text:span><text:span text:style-name="T175">ambiti</text:span><text:span text:style-name="T176"><text:s/></text:span><text:span text:style-name="T177">di</text:span><text:span text:style-name="T178"><text:s/></text:span><text:span text:style-name="T179">interesse</text:span><text:span text:style-name="T180"><text:s/></text:span><text:span text:style-name="T181">sociale</text:span><text:span text:style-name="T182"><text:s/></text:span><text:span text:style-name="T183">e</text:span><text:span text:style-name="T184"><text:s/></text:span><text:span text:style-name="T185">costruzione</text:span><text:span text:style-name="T186"><text:s/></text:span><text:span text:style-name="T187">di</text:span><text:span text:style-name="T188"><text:s/></text:span><text:span text:style-name="T189">una</text:span><text:span text:style-name="T190"><text:s/></text:span><text:span text:style-name="T191">rete</text:span><text:span text:style-name="T192"><text:s/></text:span><text:span text:style-name="T193">di offerta</text:span><text:span text:style-name="T194"><text:s/></text:span><text:span text:style-name="T195">integrata e</text:span><text:span text:style-name="T196"><text:s/></text:span><text:span text:style-name="T197">diversificata.</text:span></text:p>
            <text:p text:style-name="NormaleWeb"/>
          </table:table-cell>
          <table:table-cell table:style-name="TableCell198">
            <text:p text:style-name="P199">15</text:p>
          </table:table-cell>
        </table:table-row>
        <table:table-row table:style-name="TableRow200">
          <table:table-cell table:style-name="TableCell201">
            <text:p text:style-name="NormaleWeb"><text:span text:style-name="T202">3. Piano finanziario: coerenza del prospetto dei costi rispetto al budget totale e in relazione ai singoli obiettivi specifici. Sostenibilità rispetto al sistema complessivo.</text:span></text:p>
          </table:table-cell>
          <table:table-cell table:style-name="TableCell203">
            <text:p text:style-name="P204">15</text:p>
          </table:table-cell>
        </table:table-row>
        <table:table-row table:style-name="TableRow205">
          <table:table-cell table:style-name="TableCell206">
            <text:p text:style-name="NormaleWeb"><text:span text:style-name="T207">4. Esperienza maturata in progettazione di servizi analoghi. Qualifiche, ruoli e specializzazioni professionali degli operatori che si intendono destinare alla realizzazione degli interventi e loro specifiche esperienze professionali. Dotazione</text:span><text:span text:style-name="T208"><text:s/></text:span><text:span text:style-name="T209">di</text:span><text:span text:style-name="T210"><text:s/></text:span><text:span text:style-name="T211">adeguate</text:span><text:span text:style-name="T212"><text:s/></text:span><text:span text:style-name="T213">risorse (finanziarie/umane/amministrative)</text:span></text:p>
          </table:table-cell>
          <table:table-cell table:style-name="TableCell214">
            <text:p text:style-name="P215">15</text:p>
          </table:table-cell>
        </table:table-row>
        <table:table-row table:style-name="TableRow216">
          <table:table-cell table:style-name="TableCell217">
            <text:p text:style-name="P218">5<text:span text:style-name="T219">. Descrizione del sistema di monitoraggio e</text:span><text:span text:style-name="T220"><text:line-break/>valutazione dei risultati attesi<text:s/></text:span></text:p>
            <text:p text:style-name="NormaleWeb"/>
          </table:table-cell>
          <table:table-cell table:style-name="TableCell221">
            <text:p text:style-name="P222"/>
            <text:p text:style-name="P223"><text:span text:style-name="T224">10</text:span></text:p>
          </table:table-cell>
        </table:table-row>
        <table:table-row table:style-name="TableRow225">
          <table:table-cell table:style-name="TableCell226">
            <text:p text:style-name="NormaleWeb"><text:span text:style-name="T227">6. Cofinanziamento</text:span><text:span text:style-name="T228"><text:s/>,<text:s/></text:span><text:span text:style-name="T229">ossia</text:span><text:span text:style-name="T230"><text:s/></text:span><text:span text:style-name="T231">risorse proprie (es. finanziarie, umane, beni mobili e/o immobili, servizi, ecc.) e/o quelle derivanti da eventuali contributi concessi da altri soggetti pubblici o privati a sostegno delle attività progettuali, quantificate nella Proposta progettuale indicandone il corrispondente valore in denaro</text:span></text:p>
          </table:table-cell>
          <table:table-cell table:style-name="TableCell232">
            <text:p text:style-name="P233"><text:span text:style-name="T234">15<text:s/></text:span></text:p>
            <text:p text:style-name="P235"><text:span text:style-name="T236">0&lt;x&lt;=10% 5 punti</text:span></text:p>
            <text:p text:style-name="P237"><text:span text:style-name="T238">10&lt;x&lt;=25% 8 punti</text:span></text:p>
            <text:p text:style-name="P239"><text:span text:style-name="T240">25&lt;x&lt;=50% 12 punti</text:span></text:p>
            <text:p text:style-name="P241"><text:span text:style-name="T242">&gt;50 15 punti</text:span></text:p>
          </table:table-cell>
        </table:table-row>
        <text:soft-page-break/>
        <table:table-row table:style-name="TableRow243">
          <table:table-cell table:style-name="TableCell244">
            <text:p text:style-name="NormaleWeb">TOTALE<text:s/></text:p>
          </table:table-cell>
          <table:table-cell table:style-name="TableCell245">
            <text:p text:style-name="P246">100</text:p>
          </table:table-cell>
        </table:table-row>
      </table:table>
      <text:p text:style-name="P247"/>
      <text:p text:style-name="P248">La commissione attribuirà i punteggi tecnici con valutazione discrezionale entro i limiti stabiliti, con criteri sia di proporzionalità sia di sostenibilità e fondatezza di quanto offerto e con il seguente metodo: ogni commissario, per ogni ambito di valutazione, attribuirà ad ogni progetto tecnico, declinato in obiettivi specifici, un coefficiente da 0 a 1, cui corrispondono i seguenti giudizi:</text:p>
      <text:p text:style-name="P249">Coefficiente Giudizio</text:p>
      <text:p text:style-name="P250">0 Inadeguato rispetto a quanto richiesto / insufficiente / mancanza di<text:span text:style-name="T251"><text:s/></text:span>elementi<text:span text:style-name="T252"><text:s/></text:span>innovativi</text:p>
      <text:p text:style-name="P253">0,3 Inferiore agli standard richiesti / parzialmente sufficiente / mancanza di<text:span text:style-name="T254"><text:s/></text:span>elementi<text:span text:style-name="T255"><text:s/></text:span>innovativi</text:p>
      <text:p text:style-name="P256">0,5 In linea con gli standard richiesti / sufficiente / presenza<text:span text:style-name="T257"><text:s/></text:span>minima di<text:span text:style-name="T258"><text:s/></text:span>elementi innovativi</text:p>
      <text:p text:style-name="P259">0,8 Superiore agli standard richiesti / buono / presenza<text:span text:style-name="T260"><text:s/></text:span>di<text:span text:style-name="T261"><text:s/></text:span>elementi<text:span text:style-name="T262"><text:s/></text:span>innovativi</text:p>
      <text:p text:style-name="P263">1 Molto superiore agli standard richiesti / ottimo / presenza decisiva<text:span text:style-name="T264"><text:s/></text:span>di<text:span text:style-name="T265"><text:s/></text:span>elementi<text:span text:style-name="T266"><text:s/></text:span>innovativi.</text:p>
      <text:p text:style-name="P267"/>
      <text:p text:style-name="P268">La media dei coefficienti sommati, per ogni criterio, verrà moltiplicata per il massimo del punteggio relativo a quel singolo criterio.</text:p>
      <text:p text:style-name="P269"><text:span text:style-name="T270">Verranno selezionati i candidati<text:s/></text:span>che<text:s/><text:span text:style-name="T271">otterranno un punteggio uguale o superiore a 60 punti su 100 per obiettivo specifico.</text:span></text:p>
      <text:p text:style-name="P272"/>
      <text:p text:style-name="P273"/>
      <text:p text:style-name="P274">Durata</text:p>
      <text:p text:style-name="P275">La durata delle azioni di cui all’accordo convenzionale avrà avvio a seguito della comunicazione della conferma del finanziamento e terminerà il <text:s/>31 dicembre 2029.</text:p>
      <text:p text:style-name="P276"/>
      <text:p text:style-name="P277">Accordo /convenzione</text:p>
      <text:p text:style-name="P278">Al termine del procedimento ad evidenza pubblica<text:s/>e, comunque, prima dell’avvio delle attività, il<text:s/>Consorzio, le PPAA coinvolte e gli ETS sottoscriveranno una specifica convenzione/accordo di collaborazione, ai sensi dell’art. 11 della Legge n. 241/1990 e s.m.i., con la quale regoleranno i reciproci rapporti. Tutte le spese inerenti e conseguenti la stipulazione della convenzione sono a carico degli ETS selezionati. A tal fine<text:s/>il Consorzio inviterà i soggetti selezionati/partner a stipulare la convenzione, nel termine di quarantacinque (45)<text:s/>giorni dal provvedimento di<text:s/>individuazione<text:s/>del progetto definitivo; a versare l'importo relativo alle spese contrattuali, se dovuto, presentare una polizza assicurativa RCT/RCO, con i massimali che saranno richiesti al termine della co-progettazione. La Convenzione sarà stipulata con la finalità specifica di realizzare gli interventi coprogettati, regolare i compiti e le risorse condivise<text:s/>e disciplinare gli elementi salienti dell’esecuzione delle attività di progetto, <text:s/>gli impegni comuni e quelli propri di ciascuna parte, <text:s/>le spese ammissibili; <text:s/>le modalità di erogazione delle risorse finanziarie destinate all’attuazione del progetto; <text:s/>il quadro economico risultante dalle risorse, anche umane, messe a disposizione dai partners nel corso del procedimento; <text:s/>le eventuali garanzie e le coperture assicurative richieste agli ETS, le ipotesi di revoca del contributo a fronte di gravi irregolarità o inadempimenti degli ETS, <text:s/>i termini e le modalità della rendicontazione delle spese; <text:s/>i limiti e le modalità di revisione della convenzione, anche a seguito dell’eventuale riattivazione della co-progettazione.</text:p>
      <text:p text:style-name="P279"/>
      <text:p text:style-name="P280"/>
      <text:p text:style-name="P281">Assicurazione<text:s/></text:p>
      <text:p text:style-name="P282">Gli ETS Partner/capofila si assumono ogni responsabilità, sia civile, sia penale, in relazione alle attività dagli stessi espletate per la realizzazione di quanto previsto dal progetto. L’Ente Partner/capofila, inoltre, garantisce la copertura assicurativa dei propri operatori (inclusi eventuali soci, volontari e altri collaboratori o prestatori di lavoro, dipendenti e non, di cui lo stesso si avvalga) in relazione all’intervento prestato, comprese tutte le operazioni ed attività inerenti, accessorie e complementari, senza eccezione alcuna. In applicazione del principio di responsabilità extracontrattuale di cui all’art. 2043 c.c., l’Ente Partner/capofila è responsabile degli eventuali danni occorsi agli utenti delle attività e/o a terzi nel corso dello svolgimento delle attività di cui al presente Avviso e imputabili a colpa dei propri operatori, per gravi irregolarità o carenze nelle prestazioni. L’Ente Partner/capofila, infine, garantisce la copertura assicurativa per gli infortuni ai frequentanti gli spazi aggregativi edificati e non edificati, laddove non coperti da altre polizze. Prima della sottoscrizione della Convenzione, a copertura dei rischi del servizio l’Ente Partner/capofila provvede a stipulare, e a consegnare in copia al al Consorzio, apposita/e polizza/e assicurativa/e conformi a quanto previsto nel presente Avviso pubblico. L’Ente Partner/capofila si obbliga a mantenere regolarmente attiva detta copertura assicurativa per tutto il periodo di vigenza della convenzione.</text:p>
      <text:p text:style-name="P283"/>
      <text:p text:style-name="P284">Comunicazione ai sensi degli articoli 7 e 8 della Legge n. 241/90<text:s/></text:p>
      <text:p text:style-name="P285">Si informa che la comunicazione d'avvio di procedimento, ai sensi dell'art. 7 della L. n. 241/90, si intende anticipata e sostituita dal presente avviso e dall'atto di richiesta presentata attraverso la domanda di partecipazione.<text:s/></text:p>
      <text:p text:style-name="P286">Si comunica che il responsabile del<text:s/>procedimento è la sottoscritta dott.ssa Chiara Steila, e che<text:s/>il procedimento stesso avrà avvio a decorrere dalla data di scadenza per la presentazione delle domande prevista dal presente avviso pubblico. Il termine di conclusione del procedimento di individuazione dei partner per la presentazione della domanda di finanziamento è<text:s/>fissato in 45 giorni.<text:s/></text:p>
      <text:p text:style-name="P287"/>
      <text:p text:style-name="P288"><text:span text:style-name="T289">Trattamento dei dati personali</text:span><text:s/></text:p>
      <text:p text:style-name="P290">In ossequio a quanto previsto dal GDPR, si informa che i dati forniti dai partecipanti verranno trattati esclusivamente per lo svolgimento del presente Avviso e per le finalità strettamente connesse e strumentali alla gestione dei rapporti, all’adempimento di obblighi previsti da leggi, regolamenti, normativa comunitaria, nonché da disposizioni impartite da autorità a ciò legittimate dalla legge e da organi di vigilanza e controllo.<text:s/></text:p>
      <text:p text:style-name="P291">Il Consorzio IRIS ha designato quale Responsabile della protezione dei dati la Ditta Progetto Informatica di A. Scanzio &amp; C. s.a.s., con sede in via Q.Sella, 45 -Vigliano Biellese (BI)</text:p>
      <text:p text:style-name="P292"><text:span text:style-name="T293">Clausole di salvaguardia</text:span><text:span text:style-name="T294"><text:s/></text:span></text:p>
      <text:p text:style-name="Normale">Il presente avviso non ha valore vincolante il Consorzio IRIS e non può essere inteso e/o interpretato, anche solo implicitamente, come impegnativo per questo Ambito e nessun titolo, pretesa, preferenza o priorità potrà essere vantata in ordine all’affidamento della progettazione ed alla realizzazione delle attività per il semplice fatto dell’interesse manifestato in risposta al presente Avviso.<text:s/></text:p>
      <text:p text:style-name="P295"/>
      <text:p text:style-name="P296"><text:span text:style-name="T297">Chiarimenti</text:span><text:s/></text:p>
      <text:p text:style-name="P298">Eventuali richieste di informazioni complementari e/o di chiarimenti sull’oggetto e sugli atti della presente selezione, presentati esclusivamente in lingua italiana, e ogni richiesta di notizia utile per la partecipazione alla selezione o sullo svolgimento di essa possono essere presentate e trasmesse a<text:s/><text:a xlink:href="mailto:iris@pec.ptbiellese.it" office:target-frame-name="_top" xlink:show="replace"><text:span text:style-name="Collegamentoipertestuale">iris@pec.ptbiellese.it</text:span></text:a><text:s text:c="4"/>entro il termine del 22 marzo 2024. Le risposte a eventuali richieste di chiarimento pervenute dai partecipanti verranno pubblicate sul sito internet del Consorzio IRIS<text:s/><text:a xlink:href="http://www.consorzioiris.net" office:target-frame-name="_top" xlink:show="replace"><text:span text:style-name="Collegamentoipertestuale">www.consorzioiris.net</text:span></text:a><text:s text:c="2"/>entro il 27 marzo 2024.</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style:font-name-complex="Times New Roman" fo:color="#0563C1"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style:font-name-complex="Times New Roman" fo:color="#605E5C" fo:background-color="#E1DFDD"/>
    </style:style>
    <style:style style:name="CollegamentoInternet" style:display-name="Collegamento Internet" style:family="text" style:parent-style-name="Car.predefinitoparagrafo">
      <style:text-properties style:font-name-complex="Times New Roman" fo:color="#0563C1"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986in" fo:line-height="115%"/>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Times New Roman"/>
      </text:list-level-style-bullet>
      <text:list-level-style-bullet text:level="2" text:style-name="WW_CharLFO2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 DI co-progettazione per l’attivazione di un partenariato con ETS, ai sensi dell’art</dc:title>
    <dc:description/>
    <dc:subject/>
    <meta:initial-creator>direttore</meta:initial-creator>
    <dc:creator>segreteria</dc:creator>
    <meta:creation-date>2024-03-19T15:19:00Z</meta:creation-date>
    <dc:date>2024-03-19T15:19:00Z</dc:date>
    <meta:print-date>2023-09-05T13:41:00Z</meta:print-date>
    <meta:template xlink:href="Normal.dotm" xlink:type="simple"/>
    <meta:editing-cycles>2</meta:editing-cycles>
    <meta:editing-duration>PT0S</meta:editing-duration>
    <meta:document-statistic meta:page-count="8" meta:paragraph-count="52" meta:word-count="3900" meta:character-count="26079" meta:row-count="185" meta:non-whitespace-character-count="22231"/>
  </office:meta>
</office:document-meta>
</file>