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number text:level="1" text:style-name="WW_CharLFO4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line-height="100%" style:page-number="1"/>
      <style:text-properties fo:font-size="10pt" style:font-size-asian="10pt" style:font-size-complex="10pt"/>
    </style:style>
    <style:style style:name="P3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 fo:line-height="100%" fo:background-color="#FFFFFF"/>
      <style:text-properties fo:font-size="12pt" style:font-size-asian="12pt" style:font-size-complex="12pt" fo:background-color="#FFFFFF"/>
    </style:style>
    <style:style style:name="P6" style:parent-style-name="NormaleWeb" style:family="paragraph">
      <style:paragraph-properties fo:margin-bottom="0in" fo:line-height="100%"/>
      <style:text-properties style:font-name="Arial" style:font-name-complex="Arial" fo:background-color="#FFFFFF"/>
    </style:style>
    <style:style style:name="P7" style:parent-style-name="NormaleWeb" style:family="paragraph">
      <style:paragraph-properties fo:margin-bottom="0in" fo:line-height="100%"/>
      <style:text-properties style:font-name="Arial" style:font-name-complex="Arial" fo:background-color="#FFFFFF"/>
    </style:style>
    <style:style style:name="P8" style:parent-style-name="NormaleWeb" style:family="paragraph">
      <style:paragraph-properties fo:margin-bottom="0in" fo:line-height="100%"/>
      <style:text-properties style:font-name="Arial" style:font-name-complex="Arial" fo:background-color="#FFFFFF"/>
    </style:style>
    <style:style style:name="P9" style:parent-style-name="Normale" style:family="paragraph">
      <style:paragraph-properties fo:text-align="justify" fo:line-height="100%" fo:background-color="#FFFFFF"/>
      <style:text-properties fo:font-size="12pt" style:font-size-asian="12pt" style:font-size-complex="12pt" fo:background-color="#FFFFFF"/>
    </style:style>
    <style:style style:name="P10" style:parent-style-name="Normale" style:family="paragraph">
      <style:text-properties fo:font-size="12pt" style:font-size-asian="12pt" style:font-size-complex="12pt"/>
    </style:style>
    <style:style style:name="P11" style:parent-style-name="Paragrafoelenc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size="12pt" style:font-size-asian="12pt" style:font-size-complex="12pt" fo:background-color="#FFFFFF"/>
    </style:style>
    <style:style style:name="P18" style:parent-style-name="Normale" style:family="paragraph">
      <style:paragraph-properties fo:text-align="justify"/>
      <style:text-properties fo:font-size="12pt" style:font-size-asian="12pt" style:font-size-complex="12pt" fo:background-color="#FFFFFF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background-color="#FFFFFF"/>
    </style:style>
    <style:style style:name="P20" style:parent-style-name="Paragrafoelenco" style:family="paragraph">
      <style:paragraph-properties fo:widows="0" fo:orphans="0" fo:text-align="justify" fo:margin-bottom="0in"/>
      <style:text-properties style:font-name="Arial" style:font-name-complex="Arial" fo:font-size="12pt" style:font-size-asian="12pt" style:font-size-complex="12pt"/>
    </style:style>
    <style:style style:name="P21" style:parent-style-name="Paragrafoelenco" style:family="paragraph">
      <style:paragraph-properties fo:widows="0" fo:orphans="0" fo:text-align="justify" fo:margin-bottom="0in"/>
      <style:text-properties style:font-name="Arial" style:font-name-complex="Arial" fo:font-size="12pt" style:font-size-asian="12pt" style:font-size-complex="12pt"/>
    </style:style>
    <style:style style:name="P22" style:parent-style-name="Paragrafoelenco" style:family="paragraph">
      <style:paragraph-properties fo:widows="0" fo:orphans="0" fo:text-align="justify" fo:margin-bottom="0in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6pt" style:font-size-asian="6pt" style:font-size-complex="6pt"/>
    </style:style>
    <style:style style:name="TableColumn25" style:family="table-column">
      <style:table-column-properties style:column-width="7.0875in" style:use-optimal-column-width="false"/>
    </style:style>
    <style:style style:name="Table24" style:family="table">
      <style:table-properties style:width="7.0875in" fo:margin-left="0.0694in" table:align="left"/>
    </style:style>
    <style:style style:name="TableRow26" style:family="table-row">
      <style:table-row-properties style:min-row-height="0.6986in"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29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30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31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32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6" style:family="table-column">
      <style:table-column-properties style:column-width="7.0875in" style:use-optimal-column-width="false"/>
    </style:style>
    <style:style style:name="Table35" style:family="table">
      <style:table-properties style:width="7.0875in" fo:margin-left="0.069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40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41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42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fo:font-size="12pt" style:font-size-asian="12pt" style:font-size-complex="12pt"/>
    </style:style>
    <style:style style:name="TableColumn47" style:family="table-column">
      <style:table-column-properties style:column-width="7.0875in" style:use-optimal-column-width="false"/>
    </style:style>
    <style:style style:name="Table46" style:family="table">
      <style:table-properties style:width="7.0875in" fo:margin-left="0.0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51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52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53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6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9" style:family="table-column">
      <style:table-column-properties style:column-width="7.0875in" style:use-optimal-column-width="false"/>
    </style:style>
    <style:style style:name="Table58" style:family="table">
      <style:table-properties style:width="7.0875in" fo:margin-left="0.069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63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64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65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Paragrafoelenco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72" style:parent-style-name="Paragrafoelenco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Paragrafoelenco" style:family="paragraph">
      <style:text-properties style:font-name="Arial" style:font-name-complex="Arial" fo:font-size="6pt" style:font-size-asian="6pt" style:font-size-complex="6pt"/>
    </style:style>
    <style:style style:name="TableColumn79" style:family="table-column">
      <style:table-column-properties style:column-width="7.0875in" style:use-optimal-column-width="false"/>
    </style:style>
    <style:style style:name="Table78" style:family="table">
      <style:table-properties style:width="7.0875in" fo:margin-left="0.069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83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84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85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86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87" style:parent-style-name="Normale" style:family="paragraph">
      <style:text-properties fo:font-size="6pt" style:font-size-asian="6pt" style:font-size-complex="6pt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2" style:parent-style-name="Paragrafoelenco" style:family="paragraph">
      <style:text-properties style:font-name="Arial" style:font-name-complex="Arial" fo:font-size="6pt" style:font-size-asian="6pt" style:font-size-complex="6pt"/>
    </style:style>
    <style:style style:name="TableColumn94" style:family="table-column">
      <style:table-column-properties style:column-width="7.0875in" style:use-optimal-column-width="false"/>
    </style:style>
    <style:style style:name="Table93" style:family="table">
      <style:table-properties style:width="7.0875in" fo:margin-left="0.069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98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99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00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01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02" style:parent-style-name="Normale" style:family="paragraph">
      <style:text-properties fo:font-size="6pt" style:font-size-asian="6pt" style:font-size-complex="6pt"/>
    </style:style>
    <style:style style:name="P10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4" style:parent-style-name="Paragrafoelenco" style:family="paragraph">
      <style:text-properties style:font-name="Arial" style:font-name-complex="Arial" fo:font-size="6pt" style:font-size-asian="6pt" style:font-size-complex="6pt"/>
    </style:style>
    <style:style style:name="TableColumn106" style:family="table-column">
      <style:table-column-properties style:column-width="7.0875in" style:use-optimal-column-width="false"/>
    </style:style>
    <style:style style:name="Table105" style:family="table">
      <style:table-properties style:width="7.0875in" fo:margin-left="0.069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10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11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12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13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8" style:parent-style-name="Paragrafoelenco" style:family="paragraph">
      <style:paragraph-properties fo:widows="0" fo:orphans="0" fo:text-align="justify" fo:margin-bottom="0in"/>
      <style:text-properties style:font-name="Arial" style:font-name-complex="Arial" fo:font-size="12pt" style:font-size-asian="12pt" style:font-size-complex="12pt"/>
    </style:style>
    <style:style style:name="P119" style:parent-style-name="Paragrafoelenco" style:family="paragraph">
      <style:paragraph-properties fo:widows="0" fo:orphans="0" fo:text-align="justify" fo:margin-bottom="0in"/>
      <style:text-properties style:font-name="Arial" style:font-name-complex="Arial" fo:font-size="12pt" style:font-size-asian="12pt" style:font-size-complex="12pt"/>
    </style:style>
    <style:style style:name="P120" style:parent-style-name="Paragrafoelenco" style:family="paragraph">
      <style:paragraph-properties fo:widows="0" fo:orphans="0" fo:text-align="justify" fo:margin-bottom="0in"/>
      <style:text-properties style:font-name="Arial" style:font-name-complex="Arial"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fo:font-size="6pt" style:font-size-asian="6pt" style:font-size-complex="6pt"/>
    </style:style>
    <style:style style:name="TableColumn123" style:family="table-column">
      <style:table-column-properties style:column-width="7.0875in" style:use-optimal-column-width="false"/>
    </style:style>
    <style:style style:name="Table122" style:family="table">
      <style:table-properties style:width="7.0875in" fo:margin-left="0.069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27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28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29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30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3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5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6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7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8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40" style:family="table-column">
      <style:table-column-properties style:column-width="7.0875in" style:use-optimal-column-width="false"/>
    </style:style>
    <style:style style:name="Table139" style:family="table">
      <style:table-properties style:width="7.0875in" fo:margin-left="0.069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44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45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46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47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1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2" style:parent-style-name="Normale" style:family="paragraph">
      <style:paragraph-properties fo:text-align="justify" fo:line-height="100%" fo:margin-left="0.0013in" fo:text-indent="-0.0013in">
        <style:tab-stops/>
      </style:paragraph-properties>
      <style:text-properties fo:font-size="12pt" style:font-size-asian="12pt" style:font-size-complex="12pt"/>
    </style:style>
    <style:style style:name="TableColumn154" style:family="table-column">
      <style:table-column-properties style:column-width="3.4986in"/>
    </style:style>
    <style:style style:name="TableColumn155" style:family="table-column">
      <style:table-column-properties style:column-width="3.5069in"/>
    </style:style>
    <style:style style:name="Table153" style:family="table">
      <style:table-properties style:width="7.0055in" fo:margin-left="0.07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0" fo:orphans="0" fo:text-align="center" fo:margin-top="0.0277in" fo:line-height="100%" fo:margin-left="-0.0006in">
        <style:tab-stops/>
      </style:paragraph-properties>
      <style:text-properties fo:hyphenate="false"/>
    </style:style>
    <style:style style:name="T159" style:parent-style-name="Car.predefinitoparagrafo" style:family="text">
      <style:text-properties style:text-position="-4.1% 100%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top="0.0277in" fo:line-height="100%" fo:margin-left="-0.0006in">
        <style:tab-stops/>
      </style:paragraph-properties>
      <style:text-properties fo:hyphenate="false"/>
    </style:style>
    <style:style style:name="T162" style:parent-style-name="Car.predefinitoparagrafo" style:family="text">
      <style:text-properties style:text-position="-4.1% 100%" fo:font-size="12pt" style:font-size-asian="12pt" style:font-size-complex="12pt"/>
    </style:style>
    <style:style style:name="P163" style:parent-style-name="Normale" style:family="paragraph">
      <style:paragraph-properties fo:widows="0" fo:orphans="0" fo:text-align="center" fo:margin-top="0.0277in" fo:line-height="100%" fo:margin-left="-0.0006in">
        <style:tab-stops/>
      </style:paragraph-properties>
      <style:text-properties fo:hyphenate="false"/>
    </style:style>
    <style:style style:name="T164" style:parent-style-name="Car.predefinitoparagrafo" style:family="text">
      <style:text-properties fo:font-style="italic" style:font-style-asian="italic" style:text-position="-4.1% 100%" fo:font-size="12pt" style:font-size-asian="12pt" style:font-size-complex="12pt"/>
    </style:style>
    <style:style style:name="P165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FAC-SIMILE da riprodurre su carta intestata del richiedente da cui risulti la sua denominazione o ragione sociale, la sede legale ed il C.F. / P.IVA<text:s/></text:p>
      <text:p text:style-name="P3">Allegato</text:p>
      <text:p text:style-name="P4">SCHEDA PROGETTO PRELIMINARE</text:p>
      <text:p text:style-name="P5">Per manifestare l’interesse alla <text:s/>co-progettazione, gli aggregati di ETS sono invitati a presentare un progetto preliminare, coerente con gli obiettivi<text:s/>del punto 2 dell’avviso riguardanti le seguenti azioni:</text:p>
      <text:list text:style-name="LFO16" text:continue-numbering="true">
        <text:list-item>
          <text:p text:style-name="P6"><text:bookmark-start text:name="_Hlk144738126"/>Supporto al miglioramento della governance multilivello per l’integrazione socio-lavorativa dei migranti</text:p>
        </text:list-item>
        <text:list-item>
          <text:p text:style-name="P7">Valorizzazione, messa in trasparenza e sviluppo delle competenze, realizzazione individuale, socializzazione e partecipazione</text:p>
        </text:list-item>
        <text:list-item>
          <text:p text:style-name="P8">Promozione della partecipazione attiva dei cittadini migranti alla vita economica sociale e culturale</text:p>
        </text:list-item>
      </text:list>
      <text:p text:style-name="P9"><text:bookmark-end text:name="_Hlk144738126"/></text:p>
      <text:p text:style-name="P10"/>
      <text:list text:style-name="LFO7" text:continue-numbering="true">
        <text:list-item>
          <text:p text:style-name="P11">TITOLO DEL PROGETTO</text:p>
        </text:list-item>
      </text:list>
      <text:p text:style-name="P12"/>
      <text:p text:style-name="P13"/>
      <text:p text:style-name="P14"/>
      <text:p text:style-name="P15">2. ILLUSTRAZIONE DEL PROGETTO</text:p>
      <text:p text:style-name="P16"/>
      <text:p text:style-name="P17"/>
      <text:p text:style-name="P18">2.1 Contesto di riferimento<text:s/></text:p>
      <text:p text:style-name="P19">Descrivere:<text:s/></text:p>
      <text:list text:style-name="LFO8" text:continue-numbering="true">
        <text:list-item>
          <text:p text:style-name="P20">il contesto<text:s/>territoriale<text:s/>nel quale saranno realizzate le azioni;</text:p>
        </text:list-item>
        <text:list-item>
          <text:p text:style-name="P21">la<text:s/>lettura dei bisogni<text:s/>relativi all’integrazione e all’inclusione dei cittadini di paesi terzi del territorio di riferimento;</text:p>
        </text:list-item>
        <text:list-item>
          <text:p text:style-name="P22">le modalità di<text:s/>radicamento della proposta sul territorio di riferimento.</text:p>
        </text:list-item>
      </text:list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</table:table>
      <text:p text:style-name="P33"/>
      <text:p text:style-name="P34">2.3<text:s/>–<text:s/>Finalità, Obiettivi del progetto e Risultati attesi<text:s/>in relazione al contesto/bisogni ed in coerenza con le linee di indirizzo<text:s/>della coprogettazione :<text:s/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161133505"/></text:p>
            <text:p text:style-name="P40"/>
            <text:p text:style-name="P41"/>
            <text:p text:style-name="P42"/>
          </table:table-cell>
        </table:table-row>
      </table:table>
      <text:p text:style-name="P43"><text:bookmark-end text:name="_Hlk161133505"/></text:p>
      <text:p text:style-name="P44">2.4–<text:s/>Destinatari (target): tipologia e numero stimato.<text:s/>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>In relazione<text:s/>agli obiettivi<text:s/>presentati e a quanto indicato ai<text:s/>precedenti punti 2.3 e 2.4, descrivere:</text:p>
      <text:list text:style-name="LFO15" text:continue-numbering="true">
        <text:list-item>
          <text:p text:style-name="P56">le motivazioni della scelta e le modalità di coinvolgimento e raggiungimento del target;</text:p>
        </text:list-item>
        <text:list-item>
          <text:p text:style-name="P57">eventuali esperienze pregresse nel lavoro con il target.</text:p>
        </text:list-item>
      </text:list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/>
      <text:p text:style-name="P67">3. AZIONI<text:s/></text:p>
      <text:p text:style-name="P68">Con riferimento alle azioni individuate dall’avviso indicare le azioni includendo:</text:p>
      <text:list text:style-name="LFO17" text:continue-numbering="true">
        <text:list-item>
          <text:p text:style-name="P69">le professionalità impiegate, monte ore mensili stimate e ruolo nell’attuazione delle azioni – evidenziare anche il coinvolgimento volontari;</text:p>
        </text:list-item>
        <text:list-item>
          <text:p text:style-name="P70">le capacità e competenze degli operatori/volontari impegnati nella realizzazione della proposta;</text:p>
        </text:list-item>
        <text:list-item>
          <text:p text:style-name="P71">la struttura organizzativa prevista per la gestione progettuale;</text:p>
        </text:list-item>
        <text:list-item>
          <text:p text:style-name="P72">le precedenti esperienze nella progettazione, organizzazione e gestione operativa ed amministrativa delle azioni di rigenerazione sociale e culturale prospettate.</text:p>
        </text:list-item>
      </text:list>
      <text:p text:style-name="P73"/>
      <text:p text:style-name="P74"/>
      <text:p text:style-name="P75">3.1<text:s/>Supporto al miglioramento della governance multilivello per l’integrazione socio-lavorativa dei migranti</text:p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P88"/>
      <text:p text:style-name="P89"/>
      <text:p text:style-name="P90">3.2 <text:s/>Valorizzazione, messa in trasparenza e sviluppo delle competenze, realizzazione individuale, socializzazione e partecipazione</text:p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>3.3<text:s/>-<text:tab/>Promozione della partecipazione attiva dei cittadini migranti alla vita economica sociale e culturale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>4.<text:s/>PARTENARIATO</text:p>
      <text:p text:style-name="P116"/>
      <text:p text:style-name="P117">In relazione<text:s/>agli obiettivi<text:s/>presentati a quanto indicato descrivere:</text:p>
      <text:list text:style-name="LFO12" text:continue-numbering="true">
        <text:list-item>
          <text:p text:style-name="P118">articolazione<text:s/>del partenariato<text:s/>(ruoli, competenze,<text:s/>modalità di coordinamento, durata), sinergie, eventuali<text:s/>precedenti<text:s/>esperienze<text:s/>di collaborazione;</text:p>
        </text:list-item>
        <text:list-item>
          <text:p text:style-name="P119">eventuale disponibilità, evidenziandone le condizioni, ad accogliere/integrare altri soggetti e/o progettualità;</text:p>
        </text:list-item>
        <text:list-item>
          <text:p text:style-name="P120">presenza di una rete di collaborazione con<text:s/>altri soggetti no profit,<text:s/>pubblici<text:s/>e/o privati;</text:p>
        </text:list-item>
      </text:list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  <text:p text:style-name="P132">5.<text:s/>CAPACITÀ ECONOMICO-FINANZIARIA</text:p>
      <text:p text:style-name="P133"/>
      <text:p text:style-name="P134">5.1<text:s/>In relazione<text:s/>agli obiettivi<text:s/>presentati nell’avviso e a quanto indicato ai precedenti punti, descrivere</text:p>
      <text:list text:style-name="LFO12" text:continue-numbering="true">
        <text:list-item>
          <text:p text:style-name="P135">la capacità economica e finanziaria<text:s/>degli<text:s/>ETS<text:s/>singoli e/o in raggruppamento (ad es:<text:s/>fatturato medio annuo, riferito al quadriennio 2020/2023,<text:s/>in attività analoghe a quelle<text:s/>proposte; livello di copertura assicurativa…);</text:p>
        </text:list-item>
        <text:list-item>
          <text:p text:style-name="P136">la<text:s/>compartecipazione ed<text:s/>il<text:s/>co-finanziamento<text:s/>finalizzato<text:s/>all’incremento del valore aggiunto della proposta progettuale e della rete in generale;</text:p>
        </text:list-item>
        <text:list-item>
          <text:p text:style-name="P137">le precedenti esperienze di rendicontazione di attività progettuali;</text:p>
        </text:list-item>
        <text:list-item>
          <text:p text:style-name="P138">le eventuali soluzioni innovative/sperimentali per la gestione e la sostenibilità nel tempo (sociale, tecnica ed economica) delle iniziative.</text:p>
        </text:list-item>
      </text:list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</table:table>
      <text:p text:style-name="P148"/>
      <text:p text:style-name="P149">Si allega proposta di piano copertura costi</text:p>
      <text:p text:style-name="P150"/>
      <text:p text:style-name="P151"/>
      <text:p text:style-name="P152"><text:s/>Luogo e data:<text:tab/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h text:style-name="P158" text:outline-level="1"><text:span text:style-name="T159">ETS candidato</text:span></text:h>
          </table:table-cell>
          <table:table-cell table:style-name="TableCell160">
            <text:h text:style-name="P161" text:outline-level="1"><text:span text:style-name="T162">Il/la Legale Rappresentante</text:span></text:h>
            <text:h text:style-name="P163" text:outline-level="1"><text:span text:style-name="T164">Firma digitale ai sensi del testo unico D.P.R. 28/12/2000 n. 445, del D.Lgs. 07/03/2005 n. 82 e norme collegate</text:span></text:h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" style:display-name="Titolo" style:family="paragraph" style:parent-style-name="Normale" style:next-style-name="Normal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/>
    </style:style>
    <style:style style:name="ParagrafoelencoCarattere" style:display-name="Paragrafo elenco Carattere" style:family="text">
      <style:text-properties style:font-name="Calibri" style:font-name-asian="Times New Roman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complex="Times New Roman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NormaleWeb" style:display-name="Normale (Web)" style:family="paragraph" style:parent-style-name="Normale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Noto Sans Symbol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Noto Sans Symbols"/>
    </style:style>
    <style:style style:name="WW_CharLFO5LVL4" style:family="text">
      <style:text-properties style:font-name="Noto Sans Symbols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Noto Sans Symbols"/>
    </style:style>
    <style:style style:name="WW_CharLFO5LVL7" style:family="text">
      <style:text-properties style:font-name="Noto Sans Symbols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Noto Sans Symbol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number text:level="1" text:style-name="WW_CharLFO4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902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da riprodurre su carta intestata del richiedente da cui risulti la sua denominazione o ragione sociale, la sede legale ed il C</dc:title>
    <dc:description/>
    <dc:subject/>
    <meta:initial-creator>GRIECO Roberto Vito u251322</meta:initial-creator>
    <dc:creator>segreteria</dc:creator>
    <meta:creation-date>2024-03-19T15:21:00Z</meta:creation-date>
    <dc:date>2024-03-19T15:21:00Z</dc:date>
    <meta:template xlink:href="Normal.dotm" xlink:type="simple"/>
    <meta:editing-cycles>2</meta:editing-cycles>
    <meta:editing-duration>PT60S</meta:editing-duration>
    <meta:document-statistic meta:page-count="3" meta:paragraph-count="7" meta:word-count="582" meta:character-count="3898" meta:row-count="27" meta:non-whitespace-character-count="3323"/>
  </office:meta>
</office:document-meta>
</file>