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92D05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D7E4BD"/>
    </style:style>
    <style:style style:name="ce6" style:family="table-cell" style:parent-style-name="Default" style:data-style-name="N0">
      <style:table-cell-properties style:vertical-align="middle" fo:background-color="#D7E4BD"/>
    </style:style>
    <style:style style:name="ce7" style:family="table-cell" style:parent-style-name="Default" style:data-style-name="N0">
      <style:table-cell-properties style:vertical-align="middle" fo:wrap-option="wrap"/>
      <style:text-properties fo:color="#333333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color="#333333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333333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BFBFBF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7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333333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333333" fo:font-weight="bold" style:font-weight-asian="bold" style:font-weight-complex="bold"/>
    </style:style>
    <style:style style:name="ce25" style:family="table-cell" style:parent-style-name="Default" style:data-style-name="N0"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5.439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20.0448333333333cm"/>
    </style:style>
    <style:style style:name="co15" style:family="table-column">
      <style:table-column-properties fo:break-before="auto" style:column-width="1.820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page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A$2:.$A$19])" table:base-cell-address="PIANO_COPERTURA_COSTI.A23">
          <table:help-message table:display="true"/>
          <table:error-message table:display="true"/>
        </table:content-validation>
        <table:content-validation table:name="val2" table:condition="of:cell-content-is-in-list([.$E$2:.$E$19])" table:base-cell-address="PIANO_COPERTURA_COSTI.E23">
          <table:help-message table:display="true"/>
          <table:error-message table:display="true"/>
        </table:content-validation>
      </table:content-validations>
      <table:table table:name="Legenda_-_NOTE_COMPILAZION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PIANO COPERTURA COSTI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Voce di spes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PER DETTAGLI SI VEDA MANUALE FAMI 2021-202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 - Costi del person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1 - Personale INT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2 - Personale ESTERNO (co.co.co.)*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3 - Incarichi professionali (co.occ. + P.IVA)*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 - Costi di viaggio e soggi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 - Tras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 - Vitto e allo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 - Rimborso sp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 - Diaria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 - Immob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1 - Acquisto immob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2 - Locazio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3 - Interventi di manutenzion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 - Acqu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1 - Serv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2 - Materiali di consu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3 - Attrezza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4 - Appalti pubblici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 - Spese per gruppi destinatari Cittadini Paesi Ter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1 - Beni e servizi (acquistati dai Partne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2 - Beni e servizi (acquistati dai destinatari Cittadini Paesi Terzi e rimborsati dal BF o dai Partne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3 - Indennità e somme forfettarie erogate ai destinatari Cittadini Paesi Terzi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inativo (caratteristiche profilo da selezionare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nserire il nominativo se è persona dell'organico, se è persona da selezionare (A2 e A3) inserire il profilo/caratteristiche che vengono richieste,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o stesso modo per le voci di subappalto, se si vuole, indicare alcune caratteristiche di massima (ma si può anche mettere "scelta tra preventivi"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nzione (attività che deve svolge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ttagliare l'attività che la persona andarà a svolge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caratteristica del servizio richiesto oppure la specificità di cosa serv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ve rispondere (in linea di massima alle domande): cos'è? A cosa serve?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W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l WP associato a quel costo preventivato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CEGLIERE LA PIU' OPPORTUNA, tramite il menù a tendin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Unità di misu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'unità di misura che si scegli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re: per il personale intern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re/giornate (almeno di 6ore): per il personale esterno e gli incarichi professional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 servizio: per i serviz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aggio: per i viagg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Questo a titolo di esempio. E' nel modo descritto che verranno rendicontate e giustifica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Quantit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 deve inserire la quantità di 'unità di misura'.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B non inserire più di due decim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sto un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 deve inserire il costo unitario ipotizzato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NB non inserire più di due decimali, tenendo conto di quanto espresso al punto success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Tota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 automatico viene calcolato il prodotto tra 'Quantità' per 'Costo unitario'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NB è importante che il RISULTATO si FERMI a DUE DECIMALI</text:p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Legenda_-_NOTE_COMPILAZIONE.$A$1:Legenda_-_NOTE_COMPILAZIONE.$A$61" table:base-cell-address="Legenda_-_NOTE_COMPILAZIONE.$A$1"/>
        </table:named-expressions>
      </table:table>
      <table:table table:name="PIANO_COPERTURA_COSTI" table:style-name="ta2">
        <table:table-column table:style-name="co3" table:default-cell-style-name="ce10"/>
        <table:table-column table:style-name="co4" table:default-cell-style-name="ce11" table:visibility="collap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0"/>
        <table:table-column table:style-name="co13" table:default-cell-style-name="ce13"/>
        <table:table-column table:style-name="co2" table:number-columns-repeated="16373" table:default-cell-style-name="ce10"/>
        <table:table-row table:style-name="ro4">
          <table:table-cell office:value-type="string" table:style-name="ce14">
            <text:p>BANDO: Multiazione</text:p>
          </table:table-cell>
          <table:table-cell table:style-name="ce10"/>
          <table:table-cell table:style-name="ce15"/>
          <table:table-cell office:value-type="string" table:style-name="ce14">
            <text:p>Allegato 7: Budget di progetto</text:p>
          </table:table-cell>
          <table:table-cell table:number-columns-repeated="2" table:style-name="ce10"/>
          <table:table-cell table:number-columns-repeated="3" table:style-name="ce12"/>
          <table:table-cell table:style-name="ce10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0">
            <text:p>A1 - Personale INTERNO</text:p>
          </table:table-cell>
          <table:table-cell table:style-name="ce11"/>
          <table:table-cell table:number-columns-repeated="2" table:style-name="ce10"/>
          <table:table-cell office:value-type="string" table:style-name="ce10">
            <text:p>WP0</text:p>
          </table:table-cell>
          <table:table-cell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73"/>
        </table:table-row>
        <table:table-row table:style-name="ro5" table:visibility="collapse">
          <table:table-cell office:value-type="string" table:style-name="ce10">
            <text:p>A2 - Personale ESTERNO (co.co.co.)</text:p>
          </table:table-cell>
          <table:table-cell table:style-name="ce11"/>
          <table:table-cell table:number-columns-repeated="2" table:style-name="ce10"/>
          <table:table-cell office:value-type="string" table:style-name="ce10">
            <text:p>WP1</text:p>
          </table:table-cell>
          <table:table-cell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73"/>
        </table:table-row>
        <table:table-row table:style-name="ro5" table:visibility="collapse">
          <table:table-cell office:value-type="string" table:style-name="ce10">
            <text:p>A3 - Incarichi professionali (co.occ. + P.IVA)</text:p>
          </table:table-cell>
          <table:table-cell table:style-name="ce11"/>
          <table:table-cell table:number-columns-repeated="2" table:style-name="ce10"/>
          <table:table-cell office:value-type="string" table:style-name="ce10">
            <text:p>WP2</text:p>
          </table:table-cell>
          <table:table-cell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73"/>
        </table:table-row>
        <table:table-row table:style-name="ro1" table:visibility="collapse">
          <table:table-cell office:value-type="string" table:style-name="ce10">
            <text:p>B1 - Trasporto</text:p>
          </table:table-cell>
          <table:table-cell table:number-columns-repeated="3" table:style-name="ce2"/>
          <table:table-cell office:value-type="string" table:style-name="ce10">
            <text:p>WP3</text:p>
          </table:table-cell>
          <table:table-cell table:number-columns-repeated="16379" table:style-name="ce2"/>
        </table:table-row>
        <table:table-row table:style-name="ro1" table:visibility="collapse">
          <table:table-cell office:value-type="string" table:style-name="ce10">
            <text:p>B2 - Vitto e alloggio</text:p>
          </table:table-cell>
          <table:table-cell table:number-columns-repeated="3" table:style-name="ce2"/>
          <table:table-cell office:value-type="string" table:style-name="ce10">
            <text:p>WP4</text:p>
          </table:table-cell>
          <table:table-cell table:number-columns-repeated="16379" table:style-name="ce2"/>
        </table:table-row>
        <table:table-row table:style-name="ro1" table:visibility="collapse">
          <table:table-cell office:value-type="string" table:style-name="ce10">
            <text:p>B3 - Rimborso spese</text:p>
          </table:table-cell>
          <table:table-cell table:number-columns-repeated="3" table:style-name="ce2"/>
          <table:table-cell office:value-type="string" table:style-name="ce10">
            <text:p>WP5</text:p>
          </table:table-cell>
          <table:table-cell table:number-columns-repeated="16379" table:style-name="ce2"/>
        </table:table-row>
        <table:table-row table:style-name="ro1" table:visibility="collapse">
          <table:table-cell office:value-type="string" table:style-name="ce10">
            <text:p>B4 - Diaria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C1 - Acquisto immobili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C2 - Locazione<text:s/>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C3 - Interventi di manutenzione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D1 - Servizi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D2 - Materiali di consumo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D3 - Attrezzature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D4 - Appalti pubblici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F1 - Beni e servizi<text:s/>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F2 - Beni e servizi</text:p>
          </table:table-cell>
          <table:table-cell table:number-columns-repeated="16383" table:style-name="ce2"/>
        </table:table-row>
        <table:table-row table:style-name="ro1" table:visibility="collapse">
          <table:table-cell office:value-type="string" table:style-name="ce10">
            <text:p>F3 - Indennità<text:s/></text:p>
          </table:table-cell>
          <table:table-cell table:number-columns-repeated="16383" table:style-name="ce2"/>
        </table:table-row>
        <table:table-row table:style-name="ro5" table:visibility="collapse">
          <table:table-cell office:value-type="string" table:style-name="ce10">
            <text:p>K1 - Costi INDIRETTI</text:p>
          </table:table-cell>
          <table:table-cell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73" table:style-name="ce1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7">
            <text:p>Voce di spesa</text:p>
          </table:table-cell>
          <table:table-cell office:value-type="string" table:style-name="ce17">
            <text:p>Rigo bdg</text:p>
          </table:table-cell>
          <table:table-cell office:value-type="string" table:style-name="ce18">
            <text:p>Nominativo (caratteristiche profilo da selezionare)</text:p>
          </table:table-cell>
          <table:table-cell office:value-type="string" table:style-name="ce18">
            <text:p>Funzione (attività che deve svolgere)</text:p>
          </table:table-cell>
          <table:table-cell office:value-type="string" table:style-name="ce18">
            <text:p>WP</text:p>
          </table:table-cell>
          <table:table-cell office:value-type="string" table:style-name="ce18">
            <text:p>Unità di misura<text:s/></text:p>
          </table:table-cell>
          <table:table-cell office:value-type="string" table:style-name="ce19">
            <text:p><text:s/>Quantità</text:p>
          </table:table-cell>
          <table:table-cell office:value-type="string" table:style-name="ce19">
            <text:p>Costo unitario</text:p>
          </table:table-cell>
          <table:table-cell office:value-type="string" table:style-name="ce19">
            <text:p><text:s/>Totale budget</text:p>
          </table:table-cell>
          <table:table-cell office:value-type="string" table:style-name="ce17">
            <text:p>Note</text:p>
          </table:table-cell>
          <table:table-cell office:value-type="string" table:style-name="ce18">
            <text:p>Nome del Beneficiario Capofila/Partner</text:p>
          </table:table-cell>
          <table:table-cell table:number-columns-repeated="16373" table:style-name="ce13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3" table:style-name="ce12"/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3" table:style-name="ce12"/>
          <table:table-cell table:style-name="ce20"/>
          <table:table-cell table:number-columns-repeated="2" table:style-name="ce13"/>
          <table:table-cell table:number-columns-repeated="16372"/>
        </table:table-row>
        <table:table-row table:number-rows-repeated="4"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3" table:style-name="ce12"/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2" table:style-name="ce12"/>
          <table:table-cell office:value-type="float" office:value="0" table:formula="of:=[.I23]+[.I24]+[.I25]+[.I26]+[.I27]+[.I28]" table:style-name="ce21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2" table:style-name="ce12"/>
          <table:table-cell office:value-type="float" office:value="0" table:formula="of:=[.H30]*[.G30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2" table:style-name="ce12"/>
          <table:table-cell office:value-type="float" office:value="0" table:formula="of:=[.H31]*[.G31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style-name="ce11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2" table:style-name="ce12"/>
          <table:table-cell office:value-type="float" office:value="0" table:formula="of:=[.H32]*[.G32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]*[.G33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]*[.G34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]*[.G35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]*[.G36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]*[.G37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]*[.G38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]*[.G39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]*[.G40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]*[.G41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]*[.G42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]*[.G43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]*[.G44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]*[.G45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]*[.G46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]*[.G47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]*[.G48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]*[.G49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]*[.G50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]*[.G51]" table:style-name="ce12">
            <text:p><text:s/>-<text:s text:c="3"/></text:p>
          </table:table-cell>
          <table:table-cell table:style-name="ce10"/>
          <table:table-cell table:number-columns-repeated="2" table:style-name="ce13"/>
          <table:table-cell table:number-columns-repeated="16372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]*[.G52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]*[.G53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]*[.G54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]*[.G55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]*[.G56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]*[.G57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]*[.G58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]*[.G59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0]*[.G60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1]*[.G61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2]*[.G62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3]*[.G63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4]*[.G64]" table:style-name="ce12">
            <text:p><text:s/>-<text:s text:c="3"/></text:p>
          </table:table-cell>
          <table:table-cell table:style-name="ce10"/>
          <table:table-cell table:style-name="ce13"/>
          <table:table-cell table:number-columns-repeated="16373" table:style-name="ce10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5]*[.G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6]*[.G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7]*[.G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8]*[.G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9]*[.G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0]*[.G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1]*[.G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2]*[.G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3]*[.G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4]*[.G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5]*[.G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6]*[.G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7]*[.G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8]*[.G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79]*[.G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0]*[.G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1]*[.G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2]*[.G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3]*[.G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4]*[.G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5]*[.G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6]*[.G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7]*[.G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8]*[.G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89]*[.G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0]*[.G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1]*[.G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2]*[.G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3]*[.G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4]*[.G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5]*[.G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6]*[.G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7]*[.G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8]*[.G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99]*[.G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0]*[.G1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1]*[.G1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2]*[.G1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3]*[.G1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4]*[.G1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5]*[.G1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6]*[.G1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7]*[.G1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8]*[.G1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09]*[.G1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0]*[.G1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1]*[.G1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2]*[.G1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3]*[.G1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4]*[.G1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5]*[.G1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6]*[.G1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7]*[.G1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8]*[.G1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19]*[.G1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0]*[.G1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1]*[.G1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2]*[.G1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3]*[.G1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4]*[.G1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5]*[.G1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6]*[.G1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7]*[.G1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8]*[.G1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29]*[.G1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0]*[.G1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1]*[.G1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2]*[.G1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3]*[.G1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4]*[.G1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5]*[.G1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6]*[.G1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7]*[.G1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8]*[.G1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39]*[.G1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0]*[.G1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1]*[.G1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2]*[.G1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3]*[.G1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4]*[.G1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5]*[.G1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6]*[.G1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7]*[.G1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8]*[.G1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49]*[.G1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0]*[.G1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1]*[.G1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2]*[.G1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3]*[.G1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4]*[.G1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5]*[.G1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6]*[.G1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7]*[.G1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8]*[.G1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59]*[.G1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0]*[.G1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1]*[.G1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2]*[.G1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3]*[.G1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4]*[.G1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5]*[.G1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6]*[.G1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7]*[.G1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8]*[.G1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69]*[.G1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0]*[.G1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1]*[.G1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2]*[.G1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3]*[.G1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4]*[.G1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5]*[.G1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6]*[.G1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7]*[.G1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8]*[.G1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79]*[.G1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0]*[.G1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1]*[.G1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2]*[.G1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3]*[.G1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4]*[.G1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5]*[.G1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6]*[.G1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7]*[.G1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8]*[.G1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89]*[.G1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0]*[.G1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1]*[.G1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2]*[.G1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3]*[.G1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4]*[.G1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5]*[.G1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6]*[.G1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7]*[.G1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8]*[.G1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199]*[.G1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0]*[.G2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1]*[.G2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2]*[.G2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3]*[.G2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4]*[.G2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5]*[.G2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6]*[.G2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7]*[.G2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8]*[.G2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09]*[.G2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0]*[.G2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1]*[.G2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2]*[.G2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3]*[.G2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4]*[.G2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5]*[.G2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6]*[.G2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7]*[.G2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8]*[.G2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19]*[.G2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0]*[.G2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1]*[.G2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2]*[.G2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3]*[.G2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4]*[.G2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5]*[.G2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6]*[.G2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7]*[.G2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8]*[.G2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29]*[.G2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0]*[.G2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1]*[.G2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2]*[.G2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3]*[.G2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4]*[.G2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5]*[.G2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6]*[.G2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7]*[.G2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8]*[.G2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39]*[.G2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0]*[.G2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1]*[.G2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2]*[.G2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3]*[.G2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4]*[.G2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5]*[.G2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6]*[.G2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7]*[.G2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8]*[.G2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49]*[.G2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0]*[.G2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1]*[.G2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2]*[.G2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3]*[.G2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4]*[.G2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5]*[.G2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6]*[.G2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7]*[.G2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8]*[.G2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59]*[.G2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0]*[.G2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1]*[.G2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2]*[.G2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3]*[.G2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4]*[.G2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5]*[.G2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6]*[.G2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7]*[.G2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8]*[.G2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69]*[.G2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0]*[.G2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1]*[.G2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2]*[.G2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3]*[.G2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4]*[.G2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5]*[.G2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6]*[.G2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7]*[.G2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8]*[.G2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79]*[.G2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0]*[.G2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1]*[.G2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2]*[.G2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3]*[.G2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4]*[.G2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5]*[.G2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6]*[.G2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7]*[.G2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8]*[.G2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89]*[.G2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0]*[.G2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1]*[.G2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2]*[.G2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3]*[.G2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4]*[.G2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5]*[.G2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6]*[.G2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7]*[.G2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8]*[.G2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299]*[.G2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0]*[.G3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1]*[.G3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2]*[.G3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3]*[.G3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4]*[.G3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5]*[.G3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6]*[.G3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7]*[.G3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8]*[.G3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09]*[.G3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0]*[.G3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1]*[.G3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2]*[.G3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3]*[.G3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4]*[.G3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5]*[.G3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6]*[.G3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7]*[.G3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8]*[.G3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19]*[.G3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0]*[.G3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1]*[.G3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2]*[.G3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3]*[.G3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4]*[.G3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5]*[.G3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6]*[.G3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7]*[.G3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8]*[.G3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29]*[.G3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0]*[.G3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1]*[.G3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2]*[.G3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3]*[.G3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4]*[.G3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5]*[.G3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6]*[.G3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7]*[.G3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8]*[.G3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39]*[.G3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0]*[.G3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1]*[.G3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2]*[.G3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3]*[.G3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4]*[.G3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5]*[.G3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6]*[.G3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7]*[.G3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8]*[.G3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49]*[.G3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0]*[.G3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1]*[.G3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2]*[.G3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3]*[.G3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4]*[.G3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5]*[.G3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6]*[.G3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7]*[.G3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8]*[.G3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59]*[.G3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0]*[.G3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1]*[.G3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2]*[.G3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3]*[.G3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4]*[.G3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5]*[.G3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6]*[.G3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7]*[.G3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8]*[.G3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69]*[.G3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0]*[.G3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1]*[.G3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2]*[.G3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3]*[.G3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4]*[.G3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5]*[.G3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6]*[.G3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7]*[.G3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8]*[.G3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79]*[.G3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0]*[.G3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1]*[.G3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2]*[.G3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3]*[.G3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4]*[.G3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5]*[.G3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6]*[.G3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7]*[.G3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8]*[.G3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89]*[.G3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0]*[.G3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1]*[.G3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2]*[.G3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3]*[.G3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4]*[.G3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5]*[.G3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6]*[.G3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7]*[.G3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8]*[.G3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399]*[.G3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0]*[.G4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1]*[.G4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2]*[.G4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3]*[.G4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4]*[.G4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5]*[.G4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6]*[.G4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7]*[.G4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8]*[.G4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09]*[.G4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0]*[.G4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1]*[.G4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2]*[.G4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3]*[.G4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4]*[.G4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5]*[.G4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6]*[.G4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7]*[.G4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8]*[.G4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19]*[.G4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0]*[.G4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1]*[.G4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2]*[.G4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3]*[.G4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4]*[.G4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5]*[.G4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6]*[.G4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7]*[.G4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8]*[.G4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29]*[.G4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0]*[.G4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1]*[.G4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2]*[.G4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3]*[.G4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4]*[.G4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5]*[.G4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6]*[.G4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7]*[.G4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8]*[.G4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39]*[.G4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0]*[.G4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1]*[.G4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2]*[.G4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3]*[.G4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4]*[.G4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5]*[.G4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6]*[.G4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7]*[.G4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8]*[.G4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49]*[.G4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0]*[.G4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1]*[.G4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2]*[.G4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3]*[.G4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4]*[.G4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5]*[.G4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6]*[.G4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7]*[.G4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8]*[.G4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59]*[.G4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0]*[.G4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1]*[.G4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2]*[.G4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3]*[.G4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4]*[.G4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5]*[.G4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6]*[.G4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7]*[.G4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8]*[.G4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69]*[.G4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0]*[.G4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1]*[.G4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2]*[.G4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3]*[.G4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4]*[.G4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5]*[.G4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6]*[.G4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7]*[.G4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8]*[.G4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79]*[.G4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0]*[.G4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1]*[.G4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2]*[.G4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3]*[.G4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4]*[.G4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5]*[.G4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6]*[.G4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7]*[.G4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8]*[.G4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89]*[.G4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0]*[.G4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1]*[.G4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2]*[.G4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3]*[.G4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4]*[.G4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5]*[.G4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6]*[.G4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7]*[.G4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8]*[.G4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499]*[.G4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0]*[.G5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1]*[.G5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2]*[.G5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3]*[.G5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4]*[.G5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5]*[.G5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6]*[.G5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7]*[.G5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8]*[.G5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09]*[.G5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0]*[.G5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1]*[.G5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2]*[.G5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3]*[.G5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4]*[.G5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5]*[.G5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6]*[.G5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7]*[.G5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8]*[.G5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19]*[.G5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0]*[.G5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1]*[.G5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2]*[.G5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3]*[.G5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4]*[.G5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5]*[.G5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6]*[.G5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7]*[.G5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8]*[.G5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29]*[.G5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0]*[.G5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1]*[.G5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2]*[.G5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3]*[.G5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4]*[.G5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5]*[.G5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6]*[.G5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7]*[.G5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8]*[.G5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39]*[.G5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0]*[.G5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1]*[.G5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2]*[.G5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3]*[.G5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4]*[.G5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5]*[.G5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6]*[.G5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7]*[.G5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8]*[.G5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49]*[.G5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0]*[.G5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1]*[.G5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2]*[.G5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3]*[.G5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4]*[.G5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5]*[.G5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6]*[.G5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7]*[.G5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8]*[.G5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59]*[.G5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0]*[.G5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1]*[.G5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2]*[.G5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3]*[.G5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4]*[.G5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5]*[.G5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6]*[.G5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7]*[.G5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8]*[.G5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69]*[.G5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0]*[.G5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1]*[.G5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2]*[.G5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3]*[.G5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4]*[.G5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5]*[.G5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6]*[.G5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7]*[.G5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8]*[.G5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79]*[.G5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0]*[.G5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1]*[.G5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2]*[.G5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3]*[.G5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4]*[.G5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5]*[.G5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6]*[.G5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7]*[.G5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8]*[.G5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89]*[.G5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0]*[.G5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1]*[.G5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2]*[.G5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3]*[.G5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4]*[.G5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5]*[.G5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6]*[.G5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7]*[.G5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8]*[.G5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599]*[.G5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00]*[.G6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content-validation-name="val1" table:style-name="ce10"/>
          <table:table-cell table:number-columns-repeated="3"/>
          <table:table-cell table:content-validation-name="val2" table:style-name="ce10"/>
          <table:table-cell table:number-columns-repeated="3"/>
          <table:table-cell office:value-type="float" office:value="0" table:formula="of:=[.H601]*[.G6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2]*[.G6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3]*[.G6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4]*[.G6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5]*[.G6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6]*[.G6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7]*[.G6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8]*[.G6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09]*[.G6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0]*[.G6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1]*[.G6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2]*[.G6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3]*[.G6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4]*[.G6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5]*[.G6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6]*[.G6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7]*[.G6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8]*[.G6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19]*[.G6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0]*[.G6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1]*[.G6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2]*[.G6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3]*[.G6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4]*[.G6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5]*[.G6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6]*[.G6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7]*[.G6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8]*[.G6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29]*[.G6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0]*[.G6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1]*[.G6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2]*[.G6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3]*[.G6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4]*[.G6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5]*[.G6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6]*[.G6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7]*[.G6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8]*[.G6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39]*[.G6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0]*[.G6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1]*[.G6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2]*[.G6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3]*[.G6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4]*[.G6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5]*[.G6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6]*[.G6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7]*[.G6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8]*[.G6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49]*[.G6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0]*[.G6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1]*[.G6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2]*[.G6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3]*[.G6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4]*[.G6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5]*[.G6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6]*[.G6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7]*[.G6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8]*[.G6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59]*[.G6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0]*[.G6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1]*[.G6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2]*[.G6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3]*[.G6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4]*[.G6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5]*[.G6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6]*[.G6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7]*[.G6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8]*[.G6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69]*[.G6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0]*[.G6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1]*[.G6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2]*[.G6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3]*[.G6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4]*[.G6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5]*[.G6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6]*[.G6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7]*[.G6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8]*[.G6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79]*[.G6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0]*[.G6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1]*[.G6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2]*[.G6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3]*[.G6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4]*[.G6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5]*[.G6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6]*[.G6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7]*[.G6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8]*[.G6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89]*[.G6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0]*[.G6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1]*[.G6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2]*[.G6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3]*[.G6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4]*[.G6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5]*[.G6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6]*[.G6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7]*[.G6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8]*[.G6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699]*[.G6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0]*[.G7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1]*[.G7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2]*[.G7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3]*[.G7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4]*[.G7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5]*[.G7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6]*[.G7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7]*[.G7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8]*[.G7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09]*[.G7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0]*[.G7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1]*[.G7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2]*[.G7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3]*[.G7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4]*[.G7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5]*[.G7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6]*[.G7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7]*[.G7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8]*[.G7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19]*[.G7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0]*[.G7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1]*[.G7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2]*[.G7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3]*[.G7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4]*[.G7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5]*[.G7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6]*[.G7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7]*[.G7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8]*[.G7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29]*[.G7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0]*[.G7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1]*[.G7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2]*[.G7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3]*[.G7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4]*[.G7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5]*[.G7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6]*[.G7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7]*[.G7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8]*[.G7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39]*[.G7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0]*[.G7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1]*[.G7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2]*[.G7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3]*[.G7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4]*[.G7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5]*[.G7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6]*[.G7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7]*[.G7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8]*[.G7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49]*[.G7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0]*[.G7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1]*[.G7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2]*[.G7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3]*[.G7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4]*[.G7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5]*[.G7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6]*[.G7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7]*[.G7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8]*[.G7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59]*[.G7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0]*[.G7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1]*[.G7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2]*[.G7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3]*[.G7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4]*[.G7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5]*[.G7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6]*[.G7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7]*[.G7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8]*[.G7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69]*[.G7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0]*[.G7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1]*[.G7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2]*[.G7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3]*[.G7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4]*[.G7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5]*[.G7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6]*[.G7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7]*[.G7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8]*[.G7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79]*[.G7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0]*[.G7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1]*[.G7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2]*[.G7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3]*[.G7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4]*[.G7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5]*[.G7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6]*[.G7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7]*[.G7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8]*[.G7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89]*[.G7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0]*[.G7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1]*[.G7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2]*[.G7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3]*[.G7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4]*[.G7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5]*[.G7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6]*[.G7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7]*[.G7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8]*[.G7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799]*[.G7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0]*[.G8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1]*[.G8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2]*[.G8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3]*[.G8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4]*[.G8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5]*[.G8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6]*[.G8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7]*[.G80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8]*[.G80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09]*[.G80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0]*[.G81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1]*[.G81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2]*[.G81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3]*[.G81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4]*[.G81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5]*[.G81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6]*[.G81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7]*[.G81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8]*[.G81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19]*[.G81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0]*[.G82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1]*[.G82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2]*[.G82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3]*[.G82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4]*[.G82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5]*[.G82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6]*[.G82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7]*[.G82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8]*[.G82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29]*[.G82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0]*[.G83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1]*[.G83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2]*[.G83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3]*[.G83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4]*[.G83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5]*[.G83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6]*[.G83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7]*[.G83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8]*[.G83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39]*[.G83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0]*[.G84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1]*[.G84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2]*[.G84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3]*[.G84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4]*[.G84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5]*[.G84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6]*[.G84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7]*[.G84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8]*[.G84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49]*[.G84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0]*[.G85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1]*[.G85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2]*[.G85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3]*[.G85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4]*[.G85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5]*[.G85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6]*[.G85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7]*[.G85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8]*[.G85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59]*[.G85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0]*[.G86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1]*[.G86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2]*[.G86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3]*[.G86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4]*[.G86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5]*[.G86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6]*[.G86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7]*[.G86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8]*[.G86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69]*[.G86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0]*[.G87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1]*[.G87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2]*[.G87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3]*[.G87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4]*[.G87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5]*[.G87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6]*[.G87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7]*[.G87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8]*[.G87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79]*[.G87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0]*[.G88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1]*[.G88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2]*[.G88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3]*[.G88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4]*[.G88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5]*[.G88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6]*[.G88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7]*[.G88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8]*[.G88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89]*[.G88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0]*[.G89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1]*[.G89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2]*[.G89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3]*[.G89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4]*[.G89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5]*[.G89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6]*[.G89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7]*[.G897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8]*[.G898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899]*[.G899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0]*[.G900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1]*[.G901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2]*[.G902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3]*[.G903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4]*[.G904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4"/>
          <table:table-cell table:content-validation-name="val2" table:style-name="ce10"/>
          <table:table-cell table:number-columns-repeated="3"/>
          <table:table-cell office:value-type="float" office:value="0" table:formula="of:=[.H905]*[.G905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8"/>
          <table:table-cell office:value-type="float" office:value="0" table:formula="of:=[.H906]*[.G906]" table:style-name="ce12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8"/>
          <table:table-cell office:value-type="float" office:value="0" table:formula="of:=[.H907]*[.G907]" table:style-name="ce12">
            <text:p><text:s/>-<text:s text:c="3"/></text:p>
          </table:table-cell>
          <table:table-cell table:number-columns-repeated="16375"/>
        </table:table-row>
        <table:table-row table:number-rows-repeated="1047669" table:style-name="ro5">
          <table:table-cell table:number-columns-repeated="16384"/>
        </table:table-row>
        <table:named-expressions>
          <table:named-range table:name="_FilterDatabase" table:cell-range-address="PIANO_COPERTURA_COSTI.$A$22:PIANO_COPERTURA_COSTI.$K$907" table:base-cell-address="PIANO_COPERTURA_COSTI.$A$1"/>
        </table:named-expressions>
      </table:table>
      <table:table table:name="descrizione_attività" table:style-name="ta3">
        <table:table-column table:style-name="co14" table:default-cell-style-name="ce1"/>
        <table:table-column table:style-name="co15" table:number-columns-repeated="16383" table:default-cell-style-name="ce1"/>
        <table:table-row table:style-name="ro7">
          <table:table-cell office:value-type="string" table:style-name="ce22">
            <text:p>AZIONI CHE SI INTENDONO REALIZZARE (WP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Potenziare la capacità di inclusione e di presa in carico da parte dei servizi sociali delle persone e dei nuclei cittadini di paesi terzi presenti nei comuni afferenti ai Consorzi IRIS e CISSABO, con particolare attenzione per i beneficiari in uscita dal sistema di accoglienza migranti, e/o intercettati tramite pronto intervento sociale, e/o in situazione di vulnerabilità, tramite: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wp1) interventi di formazione e/o consulenza specifica a favore degli operatori dei servizi e/o volti a promuovere sul territorio la presenza di competenze specifiche (es. operatore legale, mediatori, operatori dell'accoglienza, ecc.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wp2) interventi di accompagnamento volti a facilitare l'inclusione, il potenziamento e la valorizzazione delle competenze dei CPT e a contrastare la povertà educativa;<text:s/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wp3) interventi di sviluppo di comunità volti a valorizzare le competenze dei migranti presenti sul territorio nella logica del peer support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PIANO_COPERTURA_COSTI.A22:PIANO_COPERTURA_COSTI.K9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  </number:text>
    </number:number-style>
    <number:number-style style:name="N38P1">
      <number:text>-</number:text>
      <number:number number:decimal-places="3" number:min-integer-digits="1" number:grouping="true"/>
      <number:text>   </number:text>
    </number:number-style>
    <number:number-style style:name="N38P2">
      <number:text> -</number:text>
      <number:number number:decimal-places="0" number:min-integer-digits="3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196527777777778in" fo:margin-bottom="0.196527777777778in" fo:margin-left="0.551388888888889in" fo:margin-right="0.551388888888889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551388888888889in" fo:margin-right="0.551388888888889in" fo:margin-bottom="0in"/>
      </style:header-style>
      <style:footer-style>
        <style:header-footer-properties fo:min-height="0in" fo:margin-left="0.551388888888889in" fo:margin-right="0.551388888888889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Serena Zucchi</meta:initial-creator>
    <dc:creator>segreteria</dc:creator>
    <meta:creation-date>2016-03-05T07:20:33Z</meta:creation-date>
    <dc:date>2024-03-19T15:20:10Z</dc:date>
    <meta:print-date>2024-03-06T08:01:44Z</meta:print-date>
    <meta:template xlink:href="" xlink:type="simple"/>
    <meta:editing-cycles>3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